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60200" calcext:value-type="float">
            <text:p>60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41200" calcext:value-type="float">
            <text:p>41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1200" calcext:value-type="float">
            <text:p>41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60200" calcext:value-type="float">
            <text:p>60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60200" calcext:value-type="float">
            <text:p>60,20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41200" calcext:value-type="float">
            <text:p>41,2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1200" calcext:value-type="float">
            <text:p>41,2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19000" calcext:value-type="float">
            <text:p>19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19000" calcext:value-type="float">
            <text:p>19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60200" calcext:value-type="float">
            <text:p>60,200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8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9/6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6/9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7-09-06T13:46:02</dc:date>
    <meta:print-date>2006-10-20T14:18:45</meta:print-date>
    <meta:document-statistic meta:table-count="1" meta:cell-count="42" meta:object-count="0"/>
    <meta:generator>LibreOffice/5.2.7.2$Windows_X86_64 LibreOffice_project/2b7f1e640c46ceb28adf43ee075a6e8b8439ed10</meta:generator>
  </office:meta>
</office:document-meta>
</file>