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55700" calcext:value-type="float">
            <text:p>55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1200 應收歲入保留款</text:p>
          </table:table-cell>
          <table:table-cell/>
          <table:table-cell office:value-type="float" office:value="19000" calcext:value-type="float">
            <text:p>1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9000" calcext:value-type="float">
            <text:p>19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36700" calcext:value-type="float">
            <text:p>36,7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6700" calcext:value-type="float">
            <text:p>36,7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55700" calcext:value-type="float">
            <text:p>55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55700" calcext:value-type="float">
            <text:p>55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36700" calcext:value-type="float">
            <text:p>36,7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6700" calcext:value-type="float">
            <text:p>36,7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19000" calcext:value-type="float">
            <text:p>1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9000" calcext:value-type="float">
            <text:p>19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55700" calcext:value-type="float">
            <text:p>55,700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0/12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0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10-12T13:30:16</dc:date>
    <meta:print-date>2006-10-20T14:18:45</meta:print-date>
    <meta:document-statistic meta:table-count="1" meta:cell-count="37" meta:object-count="0"/>
    <meta:generator>LibreOffice/5.2.7.2$Windows_X86_64 LibreOffice_project/2b7f1e640c46ceb28adf43ee075a6e8b8439ed10</meta:generator>
  </office:meta>
</office:document-meta>
</file>