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7mm"/>
    </style:style>
    <style:style style:name="co2" style:family="table-column">
      <style:table-column-properties fo:break-before="auto" style:column-width="63.48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14410" calcext:value-type="float">
            <text:p>14,4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14410" calcext:value-type="float">
            <text:p>14,4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14410" calcext:value-type="float">
            <text:p>14,4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14410" calcext:value-type="float">
            <text:p>14,4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97409430" calcext:value-type="float">
            <text:p>97,409,4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97409430" calcext:value-type="float">
            <text:p>97,409,4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97409430" calcext:value-type="float">
            <text:p>97,409,4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16436839" calcext:value-type="float">
            <text:p>16,436,8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16436839" calcext:value-type="float">
            <text:p>16,436,8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113846269" calcext:value-type="float">
            <text:p>113,846,269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number-columns-repeated="102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3/23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3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23T10:33:34</dc:date>
    <meta:print-date>2016-06-04T18:54:43</meta:print-date>
    <meta:document-statistic meta:table-count="1" meta:cell-count="117" meta:object-count="0"/>
    <meta:generator>LibreOffice/5.2.7.2$Windows_X86_64 LibreOffice_project/2b7f1e640c46ceb28adf43ee075a6e8b8439ed10</meta:generator>
  </office:meta>
</office:document-meta>
</file>