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57mm"/>
    </style:style>
    <style:style style:name="co2" style:family="table-column">
      <style:table-column-properties fo:break-before="auto" style:column-width="63.48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　目　及　摘　要</text:p>
            </table:table-cell>
            <table:table-cell table:style-name="ce4" office:value-type="string" calcext:value-type="string">
              <text:p>金 <text:s text:c="10"/>額</text:p>
            </table:table-cell>
            <table:table-cell table:style-name="ce7" table:number-columns-repeated="102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上期結存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.專戶存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收入</text:p>
          </table:table-cell>
          <table:table-cell office:value-type="float" office:value="61636341" calcext:value-type="float">
            <text:p>61,636,3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入</text:p>
          </table:table-cell>
          <table:table-cell office:value-type="float" office:value="61636341" calcext:value-type="float">
            <text:p>61,636,3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61636341" calcext:value-type="float">
            <text:p>61,636,3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應收稅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應收票據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應收剔除經費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其他應收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出賸餘已撥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應付及保留數已撥註銷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出賸餘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註銷以前年度歲出賸餘待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增列以前年度歲出賸餘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暫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預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預收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預收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2.存入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3.應付代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4.應付保管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5.遞延收入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6.其他流動負債淨增(減)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17.公庫撥入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1)本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退還以前年度歲入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退還以前年度預收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收回以前年度歲出撥款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8.資產負債淨額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審修淨增(減)列以前年度歲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審修淨增(減)列以前年度歲出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審修淨增(減)列以前年度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增(減)列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淨增(減)列以前年度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審修淨增(減)列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7)審修增列應收剔除經費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8)退還以前年度歲入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9)增列以前年度歲入待收繳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0)註銷以前年度歲入待收繳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1)註銷以前年度歲入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2)註銷以前年度歲入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3)註銷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4)註銷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5)註銷以前年度已撥款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6)註銷應收剔除經費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7)註銷存出保證金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8)註銷材料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9)補列存出保證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0)補列材料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收　項　總　計</text:p>
          </table:table-cell>
          <table:table-cell office:value-type="float" office:value="61636341" calcext:value-type="float">
            <text:p>61,636,3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本期支出</text:p>
          </table:table-cell>
          <table:table-cell office:value-type="float" office:value="183093952" calcext:value-type="float">
            <text:p>183,093,9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出</text:p>
          </table:table-cell>
          <table:table-cell office:value-type="float" office:value="183093952" calcext:value-type="float">
            <text:p>183,093,9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183093952" calcext:value-type="float">
            <text:p>183,093,9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付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出保留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　(1)以前年度轉入實現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材料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暫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預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預付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預付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存出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抵繳收入實物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繳付公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入待收繳數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本年度預收款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應收剔除經費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以前年度歲出賸餘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結存</text:p>
          </table:table-cell>
          <table:table-cell office:value-type="float" office:value="17404711" calcext:value-type="float">
            <text:p>17,404,7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專戶存款</text:p>
          </table:table-cell>
          <table:table-cell office:value-type="float" office:value="17396711" calcext:value-type="float">
            <text:p>17,396,7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2.各機關現金</text:p>
          </table:table-cell>
          <table:table-cell office:value-type="float" office:value="8000" calcext:value-type="float">
            <text:p>8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付　項　總　計</text:p>
          </table:table-cell>
          <table:table-cell office:value-type="float" office:value="200498663" calcext:value-type="float">
            <text:p>200,498,663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style-name="ce3"/>
          <table:table-cell table:style-name="ce6"/>
          <table:table-cell table:number-columns-repeated="102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011</text:span><text:span text:style-name="MT5">　列印日期：</text:span><text:span text:style-name="MT5">107/5/10</text:span></text:p>
        </style:region-right>
      </style:footer>
      <style:footer-left style:display="false">
        <style:region-right>
          <text:p><text:span text:style-name="MT5">報表編號：</text:span><text:span text:style-name="MT5">arf011</text:span><text:span text:style-name="MT5">　列印日期：</text:span><text:span text:style-name="MT5">107/5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5-10T10:22:41</dc:date>
    <meta:print-date>2016-06-04T18:54:43</meta:print-date>
    <meta:document-statistic meta:table-count="1" meta:cell-count="118" meta:object-count="0"/>
    <meta:generator>LibreOffice/5.2.7.2$Windows_X86_64 LibreOffice_project/2b7f1e640c46ceb28adf43ee075a6e8b8439ed10</meta:generator>
  </office:meta>
</office:document-meta>
</file>