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7mm"/>
    </style:style>
    <style:style style:name="co2" style:family="table-column">
      <style:table-column-properties fo:break-before="auto" style:column-width="63.48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70043341" calcext:value-type="float">
            <text:p>70,043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70043341" calcext:value-type="float">
            <text:p>70,043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70043341" calcext:value-type="float">
            <text:p>70,043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70043341" calcext:value-type="float">
            <text:p>70,043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217420315" calcext:value-type="float">
            <text:p>217,420,3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217420315" calcext:value-type="float">
            <text:p>217,420,3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217420315" calcext:value-type="float">
            <text:p>217,420,3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18233429" calcext:value-type="float">
            <text:p>18,233,4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18213421" calcext:value-type="float">
            <text:p>18,213,4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office:value-type="float" office:value="20008" calcext:value-type="float">
            <text:p>20,0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235653744" calcext:value-type="float">
            <text:p>235,653,744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number-columns-repeated="102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6/12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6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6-12T08:29:14</dc:date>
    <meta:print-date>2016-06-04T18:54:43</meta:print-date>
    <meta:document-statistic meta:table-count="1" meta:cell-count="118" meta:object-count="0"/>
    <meta:generator>LibreOffice/5.2.7.2$Windows_X86_64 LibreOffice_project/2b7f1e640c46ceb28adf43ee075a6e8b8439ed10</meta:generator>
  </office:meta>
</office:document-meta>
</file>