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1250854" calcext:value-type="float">
            <text:p>11,250,854</text:p>
          </table:table-cell>
          <table:table-cell office:value-type="float" office:value="12033529" calcext:value-type="float">
            <text:p>12,033,529</text:p>
          </table:table-cell>
          <table:table-cell office:value-type="float" office:value="-782675" calcext:value-type="float">
            <text:p>-782,675</text:p>
          </table:table-cell>
          <table:table-cell office:value-type="string" calcext:value-type="string">
            <text:p>-6.5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5761179" calcext:value-type="float">
            <text:p>5,761,179</text:p>
          </table:table-cell>
          <table:table-cell office:value-type="float" office:value="6015238" calcext:value-type="float">
            <text:p>6,015,238</text:p>
          </table:table-cell>
          <table:table-cell office:value-type="float" office:value="-254059" calcext:value-type="float">
            <text:p>-254,059</text:p>
          </table:table-cell>
          <table:table-cell office:value-type="string" calcext:value-type="string">
            <text:p>-4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4260504" calcext:value-type="float">
            <text:p>34,260,504</text:p>
          </table:table-cell>
          <table:table-cell office:value-type="float" office:value="55739662" calcext:value-type="float">
            <text:p>55,739,662</text:p>
          </table:table-cell>
          <table:table-cell office:value-type="float" office:value="-21479158" calcext:value-type="float">
            <text:p>-21,479,158</text:p>
          </table:table-cell>
          <table:table-cell office:value-type="string" calcext:value-type="string">
            <text:p>-38.5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6192501" calcext:value-type="float">
            <text:p>6,192,5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233376" calcext:value-type="float">
            <text:p>3,233,376</text:p>
          </table:table-cell>
          <table:table-cell office:value-type="float" office:value="8784433" calcext:value-type="float">
            <text:p>8,784,433</text:p>
          </table:table-cell>
          <table:table-cell office:value-type="float" office:value="-5551057" calcext:value-type="float">
            <text:p>-5,551,057</text:p>
          </table:table-cell>
          <table:table-cell office:value-type="string" calcext:value-type="string">
            <text:p>-63.1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5489675" calcext:value-type="float">
            <text:p>5,489,675</text:p>
          </table:table-cell>
          <table:table-cell office:value-type="float" office:value="6018291" calcext:value-type="float">
            <text:p>6,018,291</text:p>
          </table:table-cell>
          <table:table-cell office:value-type="float" office:value="-528616" calcext:value-type="float">
            <text:p>-528,616</text:p>
          </table:table-cell>
          <table:table-cell office:value-type="string" calcext:value-type="string">
            <text:p>-8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5288000" calcext:value-type="float">
            <text:p>15,288,000</text:p>
          </table:table-cell>
          <table:table-cell office:value-type="float" office:value="-15288000" calcext:value-type="float">
            <text:p>-15,288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48604075" calcext:value-type="float">
            <text:p>448,604,075</text:p>
          </table:table-cell>
          <table:table-cell office:value-type="float" office:value="431530828" calcext:value-type="float">
            <text:p>431,530,828</text:p>
          </table:table-cell>
          <table:table-cell office:value-type="float" office:value="17073247" calcext:value-type="float">
            <text:p>17,073,247</text:p>
          </table:table-cell>
          <table:table-cell office:value-type="string" calcext:value-type="string">
            <text:p>3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5288000" calcext:value-type="float">
            <text:p>15,288,000</text:p>
          </table:table-cell>
          <table:table-cell office:value-type="float" office:value="-15288000" calcext:value-type="float">
            <text:p>-15,288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233376" calcext:value-type="float">
            <text:p>3,233,376</text:p>
          </table:table-cell>
          <table:table-cell office:value-type="float" office:value="8784433" calcext:value-type="float">
            <text:p>8,784,433</text:p>
          </table:table-cell>
          <table:table-cell office:value-type="float" office:value="-5551057" calcext:value-type="float">
            <text:p>-5,551,057</text:p>
          </table:table-cell>
          <table:table-cell office:value-type="string" calcext:value-type="string">
            <text:p>-63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14343571" calcext:value-type="float">
            <text:p>414,343,571</text:p>
          </table:table-cell>
          <table:table-cell office:value-type="float" office:value="375591166" calcext:value-type="float">
            <text:p>375,591,166</text:p>
          </table:table-cell>
          <table:table-cell office:value-type="float" office:value="38752405" calcext:value-type="float">
            <text:p>38,752,405</text:p>
          </table:table-cell>
          <table:table-cell office:value-type="string" calcext:value-type="string">
            <text:p>10.32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6192501" calcext:value-type="float">
            <text:p>6,192,50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9,281,806</text:p>
          </table:table-cell>
          <table:table-cell office:value-type="string" calcext:value-type="string">
            <text:p>473,830,291</text:p>
          </table:table-cell>
          <table:table-cell office:value-type="string" calcext:value-type="string">
            <text:p>-4,548,485</text:p>
          </table:table-cell>
          <table:table-cell table:formula="of:=[.F40]" office:value-type="string" office:string-value="-0.96%" calcext:value-type="string">
            <text:p>-0.9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9,281,806</text:p>
          </table:table-cell>
          <table:table-cell office:value-type="string" calcext:value-type="string">
            <text:p>473,830,291</text:p>
          </table:table-cell>
          <table:table-cell office:value-type="string" calcext:value-type="string">
            <text:p>-4,548,485</text:p>
          </table:table-cell>
          <table:table-cell table:formula="of:=[.L40]" office:value-type="string" office:string-value="-0.96%" calcext:value-type="string">
            <text:p>-0.9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9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9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1-16T10:27:20</dc:date>
    <meta:print-date>2011-08-24T15:59:15</meta:print-date>
    <meta:document-statistic meta:table-count="1" meta:cell-count="128" meta:object-count="0"/>
    <meta:generator>LibreOffice/5.1.6.2$Windows_X86_64 LibreOffice_project/07ac168c60a517dba0f0d7bc7540f5afa45f0909</meta:generator>
  </office:meta>
</office:document-meta>
</file>