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1686238" calcext:value-type="float">
            <text:p>11,686,238</text:p>
          </table:table-cell>
          <table:table-cell office:value-type="float" office:value="11250854" calcext:value-type="float">
            <text:p>11,250,854</text:p>
          </table:table-cell>
          <table:table-cell office:value-type="float" office:value="435384" calcext:value-type="float">
            <text:p>435,384</text:p>
          </table:table-cell>
          <table:table-cell office:value-type="string" calcext:value-type="string">
            <text:p>3.8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5834646" calcext:value-type="float">
            <text:p>5,834,646</text:p>
          </table:table-cell>
          <table:table-cell office:value-type="float" office:value="5761179" calcext:value-type="float">
            <text:p>5,761,179</text:p>
          </table:table-cell>
          <table:table-cell office:value-type="float" office:value="73467" calcext:value-type="float">
            <text:p>73,467</text:p>
          </table:table-cell>
          <table:table-cell office:value-type="string" calcext:value-type="string">
            <text:p>1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3712297" calcext:value-type="float">
            <text:p>23,712,297</text:p>
          </table:table-cell>
          <table:table-cell office:value-type="float" office:value="0" calcext:value-type="float">
            <text:p>0</text:p>
          </table:table-cell>
          <table:table-cell office:value-type="float" office:value="23712297" calcext:value-type="float">
            <text:p>23,712,297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5840001" calcext:value-type="float">
            <text:p>5,840,001</text:p>
          </table:table-cell>
          <table:table-cell office:value-type="float" office:value="6192501" calcext:value-type="float">
            <text:p>6,192,501</text:p>
          </table:table-cell>
          <table:table-cell office:value-type="float" office:value="-352500" calcext:value-type="float">
            <text:p>-352,500</text:p>
          </table:table-cell>
          <table:table-cell office:value-type="string" calcext:value-type="string">
            <text:p>-5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2672541" calcext:value-type="float">
            <text:p>12,672,54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5851592" calcext:value-type="float">
            <text:p>5,851,592</text:p>
          </table:table-cell>
          <table:table-cell office:value-type="float" office:value="5489675" calcext:value-type="float">
            <text:p>5,489,675</text:p>
          </table:table-cell>
          <table:table-cell office:value-type="float" office:value="361917" calcext:value-type="float">
            <text:p>361,917</text:p>
          </table:table-cell>
          <table:table-cell office:value-type="string" calcext:value-type="string">
            <text:p>6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22165000" calcext:value-type="float">
            <text:p>322,165,000</text:p>
          </table:table-cell>
          <table:table-cell office:value-type="float" office:value="0" calcext:value-type="float">
            <text:p>0</text:p>
          </table:table-cell>
          <table:table-cell office:value-type="float" office:value="322165000" calcext:value-type="float">
            <text:p>322,165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96768769" calcext:value-type="float">
            <text:p>96,768,769</text:p>
          </table:table-cell>
          <table:table-cell office:value-type="float" office:value="0" calcext:value-type="float">
            <text:p>0</text:p>
          </table:table-cell>
          <table:table-cell office:value-type="float" office:value="96768769" calcext:value-type="float">
            <text:p>96,768,7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2672541" calcext:value-type="float">
            <text:p>12,672,5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22165000" calcext:value-type="float">
            <text:p>322,165,000</text:p>
          </table:table-cell>
          <table:table-cell office:value-type="float" office:value="0" calcext:value-type="float">
            <text:p>0</text:p>
          </table:table-cell>
          <table:table-cell office:value-type="float" office:value="322165000" calcext:value-type="float">
            <text:p>322,165,000</text:p>
          </table:table-cell>
          <table:table-cell/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72776472" calcext:value-type="float">
            <text:p>72,776,472</text:p>
          </table:table-cell>
          <table:table-cell office:value-type="float" office:value="0" calcext:value-type="float">
            <text:p>0</text:p>
          </table:table-cell>
          <table:table-cell office:value-type="float" office:value="72776472" calcext:value-type="float">
            <text:p>72,776,4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5840001" calcext:value-type="float">
            <text:p>5,840,001</text:p>
          </table:table-cell>
          <table:table-cell office:value-type="float" office:value="6192501" calcext:value-type="float">
            <text:p>6,192,501</text:p>
          </table:table-cell>
          <table:table-cell office:value-type="float" office:value="-352500" calcext:value-type="float">
            <text:p>-352,500</text:p>
          </table:table-cell>
          <table:table-cell office:value-type="string" calcext:value-type="string">
            <text:p>-5.69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49,133,549</text:p>
          </table:table-cell>
          <table:table-cell office:value-type="string" calcext:value-type="string">
            <text:p>30,116,896</text:p>
          </table:table-cell>
          <table:table-cell office:value-type="string" calcext:value-type="string">
            <text:p>419,016,653</text:p>
          </table:table-cell>
          <table:table-cell table:formula="of:=[.F40]" office:value-type="string" office:string-value="1391.30%" calcext:value-type="string">
            <text:p>1391.3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49,133,549</text:p>
          </table:table-cell>
          <table:table-cell office:value-type="string" calcext:value-type="string">
            <text:p>30,116,896</text:p>
          </table:table-cell>
          <table:table-cell office:value-type="string" calcext:value-type="string">
            <text:p>419,016,653</text:p>
          </table:table-cell>
          <table:table-cell table:formula="of:=[.L40]" office:value-type="string" office:string-value="1391.30%" calcext:value-type="string">
            <text:p>1391.3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1391.3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1391.3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-12.50%</text:p>
          </table:table-cell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-12.5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2-09T10:32:28</dc:date>
    <meta:print-date>2011-08-24T15:59:15</meta:print-date>
    <meta:document-statistic meta:table-count="1" meta:cell-count="131" meta:object-count="0"/>
    <meta:generator>LibreOffice/5.1.6.2$Windows_X86_64 LibreOffice_project/07ac168c60a517dba0f0d7bc7540f5afa45f0909</meta:generator>
  </office:meta>
</office:document-meta>
</file>