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3129614" calcext:value-type="float">
            <text:p>13,129,614</text:p>
          </table:table-cell>
          <table:table-cell office:value-type="float" office:value="14195292" calcext:value-type="float">
            <text:p>14,195,292</text:p>
          </table:table-cell>
          <table:table-cell office:value-type="float" office:value="-1065678" calcext:value-type="float">
            <text:p>-1,065,678</text:p>
          </table:table-cell>
          <table:table-cell office:value-type="string" calcext:value-type="string">
            <text:p>-7.5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6807343" calcext:value-type="float">
            <text:p>6,807,343</text:p>
          </table:table-cell>
          <table:table-cell office:value-type="float" office:value="7463719" calcext:value-type="float">
            <text:p>7,463,719</text:p>
          </table:table-cell>
          <table:table-cell office:value-type="float" office:value="-656376" calcext:value-type="float">
            <text:p>-656,376</text:p>
          </table:table-cell>
          <table:table-cell office:value-type="string" calcext:value-type="string">
            <text:p>-8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4878875" calcext:value-type="float">
            <text:p>54,878,875</text:p>
          </table:table-cell>
          <table:table-cell office:value-type="float" office:value="49468353" calcext:value-type="float">
            <text:p>49,468,353</text:p>
          </table:table-cell>
          <table:table-cell office:value-type="float" office:value="5410522" calcext:value-type="float">
            <text:p>5,410,522</text:p>
          </table:table-cell>
          <table:table-cell office:value-type="string" calcext:value-type="string">
            <text:p>10.94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5718508" calcext:value-type="float">
            <text:p>5,718,508</text:p>
          </table:table-cell>
          <table:table-cell office:value-type="float" office:value="5687699" calcext:value-type="float">
            <text:p>5,687,699</text:p>
          </table:table-cell>
          <table:table-cell office:value-type="float" office:value="30809" calcext:value-type="float">
            <text:p>30,809</text:p>
          </table:table-cell>
          <table:table-cell office:value-type="string" calcext:value-type="string">
            <text:p>0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2" calcext:value-type="float">
            <text:p>32</text:p>
          </table:table-cell>
          <table:table-cell office:value-type="float" office:value="3391694" calcext:value-type="float">
            <text:p>3,391,694</text:p>
          </table:table-cell>
          <table:table-cell office:value-type="float" office:value="-3391662" calcext:value-type="float">
            <text:p>-3,391,662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6322271" calcext:value-type="float">
            <text:p>6,322,271</text:p>
          </table:table-cell>
          <table:table-cell office:value-type="float" office:value="6785837" calcext:value-type="float">
            <text:p>6,785,837</text:p>
          </table:table-cell>
          <table:table-cell office:value-type="float" office:value="-463566" calcext:value-type="float">
            <text:p>-463,566</text:p>
          </table:table-cell>
          <table:table-cell office:value-type="string" calcext:value-type="string">
            <text:p>-6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44587000" calcext:value-type="float">
            <text:p>44,587,000</text:p>
          </table:table-cell>
          <table:table-cell office:value-type="float" office:value="79500000" calcext:value-type="float">
            <text:p>79,500,000</text:p>
          </table:table-cell>
          <table:table-cell office:value-type="float" office:value="-34913000" calcext:value-type="float">
            <text:p>-34,913,000</text:p>
          </table:table-cell>
          <table:table-cell office:value-type="string" calcext:value-type="string">
            <text:p>-43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float" office:value="0" calcext:value-type="float">
            <text:p>0</text:p>
          </table:table-cell>
          <table:table-cell office:value-type="float" office:value="54264" calcext:value-type="float">
            <text:p>54,264</text:p>
          </table:table-cell>
          <table:table-cell office:value-type="float" office:value="-54264" calcext:value-type="float">
            <text:p>-54,264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01676189" calcext:value-type="float">
            <text:p>401,676,189</text:p>
          </table:table-cell>
          <table:table-cell office:value-type="float" office:value="365135709" calcext:value-type="float">
            <text:p>365,135,709</text:p>
          </table:table-cell>
          <table:table-cell office:value-type="float" office:value="36540480" calcext:value-type="float">
            <text:p>36,540,480</text:p>
          </table:table-cell>
          <table:table-cell office:value-type="string" calcext:value-type="string">
            <text:p>10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2" calcext:value-type="float">
            <text:p>32</text:p>
          </table:table-cell>
          <table:table-cell office:value-type="float" office:value="3391694" calcext:value-type="float">
            <text:p>3,391,694</text:p>
          </table:table-cell>
          <table:table-cell office:value-type="float" office:value="-3391662" calcext:value-type="float">
            <text:p>-3,391,662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44587000" calcext:value-type="float">
            <text:p>44,587,000</text:p>
          </table:table-cell>
          <table:table-cell office:value-type="float" office:value="79500000" calcext:value-type="float">
            <text:p>79,500,000</text:p>
          </table:table-cell>
          <table:table-cell office:value-type="float" office:value="-34913000" calcext:value-type="float">
            <text:p>-34,913,000</text:p>
          </table:table-cell>
          <table:table-cell office:value-type="string" calcext:value-type="string">
            <text:p>-43.92%</text:p>
          </table:table-cell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46597314" calcext:value-type="float">
            <text:p>346,597,314</text:p>
          </table:table-cell>
          <table:table-cell office:value-type="float" office:value="315467356" calcext:value-type="float">
            <text:p>315,467,356</text:p>
          </table:table-cell>
          <table:table-cell office:value-type="float" office:value="31129958" calcext:value-type="float">
            <text:p>31,129,958</text:p>
          </table:table-cell>
          <table:table-cell office:value-type="string" calcext:value-type="string">
            <text:p>9.87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5718508" calcext:value-type="float">
            <text:p>5,718,508</text:p>
          </table:table-cell>
          <table:table-cell office:value-type="float" office:value="5687699" calcext:value-type="float">
            <text:p>5,687,699</text:p>
          </table:table-cell>
          <table:table-cell office:value-type="float" office:value="30809" calcext:value-type="float">
            <text:p>30,809</text:p>
          </table:table-cell>
          <table:table-cell office:value-type="string" calcext:value-type="string">
            <text:p>0.54%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5,112,343</text:p>
          </table:table-cell>
          <table:table-cell office:value-type="string" calcext:value-type="string">
            <text:p>467,965,658</text:p>
          </table:table-cell>
          <table:table-cell office:value-type="string" calcext:value-type="string">
            <text:p>-2,853,315</text:p>
          </table:table-cell>
          <table:table-cell table:formula="of:=[.F40]" office:value-type="string" office:string-value="-0.61%" calcext:value-type="string">
            <text:p>-0.6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5,112,343</text:p>
          </table:table-cell>
          <table:table-cell office:value-type="string" calcext:value-type="string">
            <text:p>467,965,658</text:p>
          </table:table-cell>
          <table:table-cell office:value-type="string" calcext:value-type="string">
            <text:p>-2,853,315</text:p>
          </table:table-cell>
          <table:table-cell table:formula="of:=[.L40]" office:value-type="string" office:string-value="-0.61%" calcext:value-type="string">
            <text:p>-0.6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6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6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-12.50%</text:p>
          </table:table-cell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-12.5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1-08T13:16:38</dc:date>
    <meta:print-date>2011-08-24T15:59:15</meta:print-date>
    <meta:document-statistic meta:table-count="1" meta:cell-count="139" meta:object-count="0"/>
    <meta:generator>LibreOffice/5.2.7.2$Windows_X86_64 LibreOffice_project/2b7f1e640c46ceb28adf43ee075a6e8b8439ed10</meta:generator>
  </office:meta>
</office:document-meta>
</file>