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39mm"/>
    </style:style>
    <style:style style:name="co2" style:family="table-column">
      <style:table-column-properties fo:break-before="auto" style:column-width="15.28mm"/>
    </style:style>
    <style:style style:name="co3" style:family="table-column">
      <style:table-column-properties fo:break-before="auto" style:column-width="23.74mm"/>
    </style:style>
    <style:style style:name="co4" style:family="table-column">
      <style:table-column-properties fo:break-before="auto" style:column-width="13.62mm"/>
    </style:style>
    <style:style style:name="co5" style:family="table-column">
      <style:table-column-properties fo:break-before="auto" style:column-width="12.68mm"/>
    </style:style>
    <style:style style:name="co6" style:family="table-column">
      <style:table-column-properties fo:break-before="auto" style:column-width="16.44mm"/>
    </style:style>
    <style:style style:name="co7" style:family="table-column">
      <style:table-column-properties fo:break-before="auto" style:column-width="15.98mm"/>
    </style:style>
    <style:style style:name="co8" style:family="table-column">
      <style:table-column-properties fo:break-before="auto" style:column-width="12.45mm"/>
    </style:style>
    <style:style style:name="co9" style:family="table-column">
      <style:table-column-properties fo:break-before="auto" style:column-width="19.51mm"/>
    </style:style>
    <style:style style:name="co10" style:family="table-column">
      <style:table-column-properties fo:break-before="auto" style:column-width="13.16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float" office:value="12815145" calcext:value-type="float">
            <text:p>12,815,145</text:p>
          </table:table-cell>
          <table:table-cell office:value-type="float" office:value="12590157" calcext:value-type="float">
            <text:p>12,590,157</text:p>
          </table:table-cell>
          <table:table-cell office:value-type="float" office:value="224988" calcext:value-type="float">
            <text:p>224,988</text:p>
          </table:table-cell>
          <table:table-cell office:value-type="string" calcext:value-type="string">
            <text:p>1.79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float" office:value="6507425" calcext:value-type="float">
            <text:p>6,507,425</text:p>
          </table:table-cell>
          <table:table-cell office:value-type="float" office:value="6561310" calcext:value-type="float">
            <text:p>6,561,310</text:p>
          </table:table-cell>
          <table:table-cell office:value-type="float" office:value="-53885" calcext:value-type="float">
            <text:p>-53,885</text:p>
          </table:table-cell>
          <table:table-cell office:value-type="string" calcext:value-type="string">
            <text:p>-0.8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61696319" calcext:value-type="float">
            <text:p>61,696,319</text:p>
          </table:table-cell>
          <table:table-cell office:value-type="float" office:value="47427567" calcext:value-type="float">
            <text:p>47,427,567</text:p>
          </table:table-cell>
          <table:table-cell office:value-type="float" office:value="14268752" calcext:value-type="float">
            <text:p>14,268,752</text:p>
          </table:table-cell>
          <table:table-cell office:value-type="string" calcext:value-type="string">
            <text:p>30.09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table:number-columns-repeated="2" office:value-type="float" office:value="5615810" calcext:value-type="float">
            <text:p>5,615,81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float" office:value="6822238" calcext:value-type="float">
            <text:p>6,822,238</text:p>
          </table:table-cell>
          <table:table-cell office:value-type="float" office:value="6543365" calcext:value-type="float">
            <text:p>6,543,365</text:p>
          </table:table-cell>
          <table:table-cell office:value-type="float" office:value="278873" calcext:value-type="float">
            <text:p>278,873</text:p>
          </table:table-cell>
          <table:table-cell office:value-type="string" calcext:value-type="string">
            <text:p>4.2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float" office:value="200000" calcext:value-type="float">
            <text:p>200,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0" calcext:value-type="float">
            <text:p>0</text:p>
          </table:table-cell>
          <table:table-cell office:value-type="float" office:value="15919000" calcext:value-type="float">
            <text:p>15,919,000</text:p>
          </table:table-cell>
          <table:table-cell office:value-type="float" office:value="-15919000" calcext:value-type="float">
            <text:p>-15,919,000</text:p>
          </table:table-cell>
          <table:table-cell office:value-type="string" calcext:value-type="string">
            <text:p>-100.0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table:number-columns-repeated="2" office:value-type="float" office:value="8200" calcext:value-type="float">
            <text:p>8,2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449300453" calcext:value-type="float">
            <text:p>449,300,453</text:p>
          </table:table-cell>
          <table:table-cell office:value-type="float" office:value="432121905" calcext:value-type="float">
            <text:p>432,121,905</text:p>
          </table:table-cell>
          <table:table-cell office:value-type="float" office:value="17178548" calcext:value-type="float">
            <text:p>17,178,548</text:p>
          </table:table-cell>
          <table:table-cell office:value-type="string" calcext:value-type="string">
            <text:p>3.9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代收款</text:p>
          </table:table-cell>
          <table:table-cell office:value-type="string" calcext:value-type="string">
            <text:p>2-1-1215</text:p>
          </table:table-cell>
          <table:table-cell table:number-columns-repeated="2" office:value-type="float" office:value="514518" calcext:value-type="float">
            <text:p>514,518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押金</text:p>
          </table:table-cell>
          <table:table-cell office:value-type="string" calcext:value-type="string">
            <text:p>2-1-1800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經費賸餘-押金部分</text:p>
          </table:table-cell>
          <table:table-cell office:value-type="string" calcext:value-type="string">
            <text:p>2-3-1100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0" calcext:value-type="float">
            <text:p>0</text:p>
          </table:table-cell>
          <table:table-cell office:value-type="float" office:value="15919000" calcext:value-type="float">
            <text:p>15,919,000</text:p>
          </table:table-cell>
          <table:table-cell office:value-type="float" office:value="-15919000" calcext:value-type="float">
            <text:p>-15,919,000</text:p>
          </table:table-cell>
          <table:table-cell office:value-type="string" calcext:value-type="string">
            <text:p>-100.00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387395934" calcext:value-type="float">
            <text:p>387,395,934</text:p>
          </table:table-cell>
          <table:table-cell office:value-type="float" office:value="384486138" calcext:value-type="float">
            <text:p>384,486,138</text:p>
          </table:table-cell>
          <table:table-cell office:value-type="float" office:value="2909796" calcext:value-type="float">
            <text:p>2,909,796</text:p>
          </table:table-cell>
          <table:table-cell office:value-type="string" calcext:value-type="string">
            <text:p>0.76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table:number-columns-repeated="2" office:value-type="float" office:value="5615810" calcext:value-type="float">
            <text:p>5,615,81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number-rows-repeated="25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468,246,958</text:p>
          </table:table-cell>
          <table:table-cell office:value-type="string" calcext:value-type="string">
            <text:p>466,762,422</text:p>
          </table:table-cell>
          <table:table-cell office:value-type="string" calcext:value-type="string">
            <text:p>1,484,536</text:p>
          </table:table-cell>
          <table:table-cell table:formula="of:=[.F40]" office:value-type="string" office:string-value="0.32%" calcext:value-type="string">
            <text:p>0.32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468,246,958</text:p>
          </table:table-cell>
          <table:table-cell office:value-type="string" calcext:value-type="string">
            <text:p>466,762,422</text:p>
          </table:table-cell>
          <table:table-cell office:value-type="string" calcext:value-type="string">
            <text:p>1,484,536</text:p>
          </table:table-cell>
          <table:table-cell table:formula="of:=[.L40]" office:value-type="string" office:string-value="0.32%" calcext:value-type="string">
            <text:p>0.32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6" office:value-type="string" calcext:value-type="string">
            <text:p>0.32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6" office:value-type="string" calcext:value-type="string">
            <text:p>0.32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2" office:value-type="string" calcext:value-type="string">
            <text:p>8</text:p>
          </table:table-cell>
          <table:table-cell table:number-columns-repeated="2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2" office:value-type="string" calcext:value-type="string">
            <text:p>8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3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<text:span text:style-name="T1">-2-2500</text:span></text:p>
          </table:table-cell>
          <table:table-cell table:style-name="ce13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3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消防局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東縣消防局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6/12/1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6/12/1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17-12-11T14:12:41</dc:date>
    <meta:print-date>2011-08-24T15:59:15</meta:print-date>
    <meta:document-statistic meta:table-count="1" meta:cell-count="135" meta:object-count="0"/>
    <meta:generator>LibreOffice/5.2.7.2$Windows_X86_64 LibreOffice_project/2b7f1e640c46ceb28adf43ee075a6e8b8439ed10</meta:generator>
  </office:meta>
</office:document-meta>
</file>