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11187232" calcext:value-type="float">
            <text:p>11,187,232</text:p>
          </table:table-cell>
          <table:table-cell office:value-type="float" office:value="12950542" calcext:value-type="float">
            <text:p>12,950,542</text:p>
          </table:table-cell>
          <table:table-cell office:value-type="float" office:value="-1763310" calcext:value-type="float">
            <text:p>-1,763,310</text:p>
          </table:table-cell>
          <table:table-cell office:value-type="string" calcext:value-type="string">
            <text:p>-13.6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5145432" calcext:value-type="float">
            <text:p>5,145,432</text:p>
          </table:table-cell>
          <table:table-cell office:value-type="float" office:value="5478514" calcext:value-type="float">
            <text:p>5,478,514</text:p>
          </table:table-cell>
          <table:table-cell office:value-type="float" office:value="-333082" calcext:value-type="float">
            <text:p>-333,082</text:p>
          </table:table-cell>
          <table:table-cell office:value-type="string" calcext:value-type="string">
            <text:p>-6.0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46570562" calcext:value-type="float">
            <text:p>46,570,562</text:p>
          </table:table-cell>
          <table:table-cell office:value-type="float" office:value="44889678" calcext:value-type="float">
            <text:p>44,889,678</text:p>
          </table:table-cell>
          <table:table-cell office:value-type="float" office:value="1680884" calcext:value-type="float">
            <text:p>1,680,884</text:p>
          </table:table-cell>
          <table:table-cell office:value-type="string" calcext:value-type="string">
            <text:p>3.74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5840001" calcext:value-type="float">
            <text:p>5,840,00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12672541" calcext:value-type="float">
            <text:p>12,672,54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6041800" calcext:value-type="float">
            <text:p>6,041,800</text:p>
          </table:table-cell>
          <table:table-cell office:value-type="float" office:value="7472028" calcext:value-type="float">
            <text:p>7,472,028</text:p>
          </table:table-cell>
          <table:table-cell office:value-type="float" office:value="-1430228" calcext:value-type="float">
            <text:p>-1,430,228</text:p>
          </table:table-cell>
          <table:table-cell office:value-type="string" calcext:value-type="string">
            <text:p>-19.1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51839000" calcext:value-type="float">
            <text:p>251,839,000</text:p>
          </table:table-cell>
          <table:table-cell office:value-type="float" office:value="277366000" calcext:value-type="float">
            <text:p>277,366,000</text:p>
          </table:table-cell>
          <table:table-cell office:value-type="float" office:value="-25527000" calcext:value-type="float">
            <text:p>-25,527,000</text:p>
          </table:table-cell>
          <table:table-cell office:value-type="string" calcext:value-type="string">
            <text:p>-9.2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0" calcext:value-type="float">
            <text:p>0</text:p>
          </table:table-cell>
          <table:table-cell office:value-type="float" office:value="80000" calcext:value-type="float">
            <text:p>80,000</text:p>
          </table:table-cell>
          <table:table-cell office:value-type="float" office:value="-80000" calcext:value-type="float">
            <text:p>-80,000</text:p>
          </table:table-cell>
          <table:table-cell office:value-type="string" calcext:value-type="string">
            <text:p>-100.00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70182563" calcext:value-type="float">
            <text:p>170,182,563</text:p>
          </table:table-cell>
          <table:table-cell office:value-type="float" office:value="142454527" calcext:value-type="float">
            <text:p>142,454,527</text:p>
          </table:table-cell>
          <table:table-cell office:value-type="float" office:value="27728036" calcext:value-type="float">
            <text:p>27,728,036</text:p>
          </table:table-cell>
          <table:table-cell office:value-type="string" calcext:value-type="string">
            <text:p>19.4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12672541" calcext:value-type="float">
            <text:p>12,672,5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51839000" calcext:value-type="float">
            <text:p>251,839,000</text:p>
          </table:table-cell>
          <table:table-cell office:value-type="float" office:value="277366000" calcext:value-type="float">
            <text:p>277,366,000</text:p>
          </table:table-cell>
          <table:table-cell office:value-type="float" office:value="-25527000" calcext:value-type="float">
            <text:p>-25,527,000</text:p>
          </table:table-cell>
          <table:table-cell office:value-type="string" calcext:value-type="string">
            <text:p>-9.20%</text:p>
          </table:table-cell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23412001" calcext:value-type="float">
            <text:p>123,412,001</text:p>
          </table:table-cell>
          <table:table-cell office:value-type="float" office:value="97284849" calcext:value-type="float">
            <text:p>97,284,849</text:p>
          </table:table-cell>
          <table:table-cell office:value-type="float" office:value="26127152" calcext:value-type="float">
            <text:p>26,127,152</text:p>
          </table:table-cell>
          <table:table-cell office:value-type="string" calcext:value-type="string">
            <text:p>26.8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5840001" calcext:value-type="float">
            <text:p>5,840,00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51,722,337</text:p>
          </table:table-cell>
          <table:table-cell office:value-type="string" calcext:value-type="string">
            <text:p>451,284,611</text:p>
          </table:table-cell>
          <table:table-cell office:value-type="string" calcext:value-type="string">
            <text:p>437,726</text:p>
          </table:table-cell>
          <table:table-cell table:formula="of:=[.F40]" office:value-type="string" office:string-value="0.10%" calcext:value-type="string">
            <text:p>0.10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51,722,337</text:p>
          </table:table-cell>
          <table:table-cell office:value-type="string" calcext:value-type="string">
            <text:p>451,284,611</text:p>
          </table:table-cell>
          <table:table-cell office:value-type="string" calcext:value-type="string">
            <text:p>437,726</text:p>
          </table:table-cell>
          <table:table-cell table:formula="of:=[.L40]" office:value-type="string" office:string-value="0.10%" calcext:value-type="string">
            <text:p>0.1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10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1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4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4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7-04-12T13:49:27</dc:date>
    <meta:print-date>2011-08-24T15:59:15</meta:print-date>
    <meta:document-statistic meta:table-count="1" meta:cell-count="131" meta:object-count="0"/>
    <meta:generator>LibreOffice/5.1.6.2$Windows_X86_64 LibreOffice_project/07ac168c60a517dba0f0d7bc7540f5afa45f0909</meta:generator>
  </office:meta>
</office:document-meta>
</file>