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0622733" calcext:value-type="float">
            <text:p>10,622,733</text:p>
          </table:table-cell>
          <table:table-cell office:value-type="float" office:value="11187232" calcext:value-type="float">
            <text:p>11,187,232</text:p>
          </table:table-cell>
          <table:table-cell office:value-type="float" office:value="-564499" calcext:value-type="float">
            <text:p>-564,499</text:p>
          </table:table-cell>
          <table:table-cell office:value-type="string" calcext:value-type="string">
            <text:p>-5.0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4523320" calcext:value-type="float">
            <text:p>4,523,320</text:p>
          </table:table-cell>
          <table:table-cell office:value-type="float" office:value="5145432" calcext:value-type="float">
            <text:p>5,145,432</text:p>
          </table:table-cell>
          <table:table-cell office:value-type="float" office:value="-622112" calcext:value-type="float">
            <text:p>-622,112</text:p>
          </table:table-cell>
          <table:table-cell office:value-type="string" calcext:value-type="string">
            <text:p>-12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8984763" calcext:value-type="float">
            <text:p>48,984,763</text:p>
          </table:table-cell>
          <table:table-cell office:value-type="float" office:value="46570562" calcext:value-type="float">
            <text:p>46,570,562</text:p>
          </table:table-cell>
          <table:table-cell office:value-type="float" office:value="2414201" calcext:value-type="float">
            <text:p>2,414,201</text:p>
          </table:table-cell>
          <table:table-cell office:value-type="string" calcext:value-type="string">
            <text:p>5.1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6820001" calcext:value-type="float">
            <text:p>6,820,001</text:p>
          </table:table-cell>
          <table:table-cell office:value-type="float" office:value="5840001" calcext:value-type="float">
            <text:p>5,840,001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16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804919" calcext:value-type="float">
            <text:p>8,804,919</text:p>
          </table:table-cell>
          <table:table-cell office:value-type="float" office:value="12672541" calcext:value-type="float">
            <text:p>12,672,541</text:p>
          </table:table-cell>
          <table:table-cell office:value-type="float" office:value="-3867622" calcext:value-type="float">
            <text:p>-3,867,622</text:p>
          </table:table-cell>
          <table:table-cell office:value-type="string" calcext:value-type="string">
            <text:p>-30.5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099413" calcext:value-type="float">
            <text:p>6,099,413</text:p>
          </table:table-cell>
          <table:table-cell office:value-type="float" office:value="6041800" calcext:value-type="float">
            <text:p>6,041,800</text:p>
          </table:table-cell>
          <table:table-cell office:value-type="float" office:value="57613" calcext:value-type="float">
            <text:p>57,613</text:p>
          </table:table-cell>
          <table:table-cell office:value-type="string" calcext:value-type="string">
            <text:p>0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24009000" calcext:value-type="float">
            <text:p>224,009,000</text:p>
          </table:table-cell>
          <table:table-cell office:value-type="float" office:value="251839000" calcext:value-type="float">
            <text:p>251,839,000</text:p>
          </table:table-cell>
          <table:table-cell office:value-type="float" office:value="-27830000" calcext:value-type="float">
            <text:p>-27,830,000</text:p>
          </table:table-cell>
          <table:table-cell office:value-type="string" calcext:value-type="string">
            <text:p>-11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13320" calcext:value-type="float">
            <text:p>213,320</text:p>
          </table:table-cell>
          <table:table-cell office:value-type="float" office:value="0" calcext:value-type="float">
            <text:p>0</text:p>
          </table:table-cell>
          <table:table-cell office:value-type="float" office:value="213320" calcext:value-type="float">
            <text:p>213,32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99460158" calcext:value-type="float">
            <text:p>199,460,158</text:p>
          </table:table-cell>
          <table:table-cell office:value-type="float" office:value="170182563" calcext:value-type="float">
            <text:p>170,182,563</text:p>
          </table:table-cell>
          <table:table-cell office:value-type="float" office:value="29277595" calcext:value-type="float">
            <text:p>29,277,595</text:p>
          </table:table-cell>
          <table:table-cell office:value-type="string" calcext:value-type="string">
            <text:p>17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804919" calcext:value-type="float">
            <text:p>8,804,919</text:p>
          </table:table-cell>
          <table:table-cell office:value-type="float" office:value="12672541" calcext:value-type="float">
            <text:p>12,672,541</text:p>
          </table:table-cell>
          <table:table-cell office:value-type="float" office:value="-3867622" calcext:value-type="float">
            <text:p>-3,867,622</text:p>
          </table:table-cell>
          <table:table-cell office:value-type="string" calcext:value-type="string">
            <text:p>-30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24009000" calcext:value-type="float">
            <text:p>224,009,000</text:p>
          </table:table-cell>
          <table:table-cell office:value-type="float" office:value="251839000" calcext:value-type="float">
            <text:p>251,839,000</text:p>
          </table:table-cell>
          <table:table-cell office:value-type="float" office:value="-27830000" calcext:value-type="float">
            <text:p>-27,830,000</text:p>
          </table:table-cell>
          <table:table-cell office:value-type="string" calcext:value-type="string">
            <text:p>-11.05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50062075" calcext:value-type="float">
            <text:p>150,062,075</text:p>
          </table:table-cell>
          <table:table-cell office:value-type="float" office:value="123412001" calcext:value-type="float">
            <text:p>123,412,001</text:p>
          </table:table-cell>
          <table:table-cell office:value-type="float" office:value="26650074" calcext:value-type="float">
            <text:p>26,650,074</text:p>
          </table:table-cell>
          <table:table-cell office:value-type="string" calcext:value-type="string">
            <text:p>21.5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6820001" calcext:value-type="float">
            <text:p>6,820,001</text:p>
          </table:table-cell>
          <table:table-cell office:value-type="float" office:value="5840001" calcext:value-type="float">
            <text:p>5,840,001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16.78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49,717,811</text:p>
          </table:table-cell>
          <table:table-cell office:value-type="string" calcext:value-type="string">
            <text:p>451,722,337</text:p>
          </table:table-cell>
          <table:table-cell office:value-type="string" calcext:value-type="string">
            <text:p>-2,004,526</text:p>
          </table:table-cell>
          <table:table-cell table:formula="of:=[.F40]" office:value-type="string" office:string-value="-0.44%" calcext:value-type="string">
            <text:p>-0.4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49,717,811</text:p>
          </table:table-cell>
          <table:table-cell office:value-type="string" calcext:value-type="string">
            <text:p>451,722,337</text:p>
          </table:table-cell>
          <table:table-cell office:value-type="string" calcext:value-type="string">
            <text:p>-2,004,526</text:p>
          </table:table-cell>
          <table:table-cell table:formula="of:=[.L40]" office:value-type="string" office:string-value="-0.44%" calcext:value-type="string">
            <text:p>-0.4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4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4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5-12T15:36:24</dc:date>
    <meta:print-date>2011-08-24T15:59:15</meta:print-date>
    <meta:document-statistic meta:table-count="1" meta:cell-count="134" meta:object-count="0"/>
    <meta:generator>LibreOffice/5.1.6.2$Windows_X86_64 LibreOffice_project/07ac168c60a517dba0f0d7bc7540f5afa45f0909</meta:generator>
  </office:meta>
</office:document-meta>
</file>