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4mm"/>
    </style:style>
    <style:style style:name="co2" style:family="table-column">
      <style:table-column-properties fo:break-before="auto" style:column-width="15.29mm"/>
    </style:style>
    <style:style style:name="co3" style:family="table-column">
      <style:table-column-properties fo:break-before="auto" style:column-width="23.76mm"/>
    </style:style>
    <style:style style:name="co4" style:family="table-column">
      <style:table-column-properties fo:break-before="auto" style:column-width="13.63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6.46mm"/>
    </style:style>
    <style:style style:name="co7" style:family="table-column">
      <style:table-column-properties fo:break-before="auto" style:column-width="16mm"/>
    </style:style>
    <style:style style:name="co8" style:family="table-column">
      <style:table-column-properties fo:break-before="auto" style:column-width="12.47mm"/>
    </style:style>
    <style:style style:name="co9" style:family="table-column">
      <style:table-column-properties fo:break-before="auto" style:column-width="19.53mm"/>
    </style:style>
    <style:style style:name="co10" style:family="table-column">
      <style:table-column-properties fo:break-before="auto" style:column-width="13.18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25"/>
        <table:table-column table:style-name="co4" table:number-columns-repeated="2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經費結存-存款</text:p>
          </table:table-cell>
          <table:table-cell office:value-type="string" calcext:value-type="string">
            <text:p>2-1-0200</text:p>
          </table:table-cell>
          <table:table-cell office:value-type="float" office:value="12548598" calcext:value-type="float">
            <text:p>12,548,598</text:p>
          </table:table-cell>
          <table:table-cell office:value-type="float" office:value="10622733" calcext:value-type="float">
            <text:p>10,622,733</text:p>
          </table:table-cell>
          <table:table-cell office:value-type="float" office:value="1925865" calcext:value-type="float">
            <text:p>1,925,865</text:p>
          </table:table-cell>
          <table:table-cell office:value-type="string" calcext:value-type="string">
            <text:p>18.13%</text:p>
          </table:table-cell>
          <table:table-cell office:value-type="string" calcext:value-type="string">
            <text:p>保管款</text:p>
          </table:table-cell>
          <table:table-cell office:value-type="string" calcext:value-type="string">
            <text:p>2-2-1000</text:p>
          </table:table-cell>
          <table:table-cell office:value-type="float" office:value="4875258" calcext:value-type="float">
            <text:p>4,875,258</text:p>
          </table:table-cell>
          <table:table-cell office:value-type="float" office:value="4523320" calcext:value-type="float">
            <text:p>4,523,320</text:p>
          </table:table-cell>
          <table:table-cell office:value-type="float" office:value="351938" calcext:value-type="float">
            <text:p>351,938</text:p>
          </table:table-cell>
          <table:table-cell office:value-type="string" calcext:value-type="string">
            <text:p>7.7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float" office:value="31058114" calcext:value-type="float">
            <text:p>31,058,114</text:p>
          </table:table-cell>
          <table:table-cell office:value-type="float" office:value="48984763" calcext:value-type="float">
            <text:p>48,984,763</text:p>
          </table:table-cell>
          <table:table-cell office:value-type="float" office:value="-17926649" calcext:value-type="float">
            <text:p>-17,926,649</text:p>
          </table:table-cell>
          <table:table-cell office:value-type="string" calcext:value-type="string">
            <text:p>-36.60%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2-2-1200</text:p>
          </table:table-cell>
          <table:table-cell office:value-type="float" office:value="8030001" calcext:value-type="float">
            <text:p>8,030,001</text:p>
          </table:table-cell>
          <table:table-cell office:value-type="float" office:value="6820001" calcext:value-type="float">
            <text:p>6,820,001</text:p>
          </table:table-cell>
          <table:table-cell office:value-type="float" office:value="1210000" calcext:value-type="float">
            <text:p>1,210,000</text:p>
          </table:table-cell>
          <table:table-cell office:value-type="string" calcext:value-type="string">
            <text:p>17.74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office:value-type="float" office:value="8513385" calcext:value-type="float">
            <text:p>8,513,385</text:p>
          </table:table-cell>
          <table:table-cell office:value-type="float" office:value="8804919" calcext:value-type="float">
            <text:p>8,804,919</text:p>
          </table:table-cell>
          <table:table-cell office:value-type="float" office:value="-291534" calcext:value-type="float">
            <text:p>-291,534</text:p>
          </table:table-cell>
          <table:table-cell office:value-type="string" calcext:value-type="string">
            <text:p>-3.31%</text:p>
          </table:table-cell>
          <table:table-cell office:value-type="string" calcext:value-type="string">
            <text:p>代收款</text:p>
          </table:table-cell>
          <table:table-cell office:value-type="string" calcext:value-type="string">
            <text:p>2-2-1300</text:p>
          </table:table-cell>
          <table:table-cell office:value-type="float" office:value="7673340" calcext:value-type="float">
            <text:p>7,673,340</text:p>
          </table:table-cell>
          <table:table-cell office:value-type="float" office:value="6099413" calcext:value-type="float">
            <text:p>6,099,413</text:p>
          </table:table-cell>
          <table:table-cell office:value-type="float" office:value="1573927" calcext:value-type="float">
            <text:p>1,573,927</text:p>
          </table:table-cell>
          <table:table-cell office:value-type="string" calcext:value-type="string">
            <text:p>25.80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零用金</text:p>
          </table:table-cell>
          <table:table-cell office:value-type="string" calcext:value-type="string">
            <text:p>2-1-0900</text:p>
          </table:table-cell>
          <table:table-cell table:number-columns-repeated="2" office:value-type="float" office:value="200000" calcext:value-type="float">
            <text:p>200,00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float" office:value="198199000" calcext:value-type="float">
            <text:p>198,199,000</text:p>
          </table:table-cell>
          <table:table-cell office:value-type="float" office:value="224009000" calcext:value-type="float">
            <text:p>224,009,000</text:p>
          </table:table-cell>
          <table:table-cell office:value-type="float" office:value="-25810000" calcext:value-type="float">
            <text:p>-25,810,000</text:p>
          </table:table-cell>
          <table:table-cell office:value-type="string" calcext:value-type="string">
            <text:p>-11.52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office:value-type="float" office:value="43350" calcext:value-type="float">
            <text:p>43,350</text:p>
          </table:table-cell>
          <table:table-cell office:value-type="float" office:value="213320" calcext:value-type="float">
            <text:p>213,320</text:p>
          </table:table-cell>
          <table:table-cell office:value-type="float" office:value="-169970" calcext:value-type="float">
            <text:p>-169,970</text:p>
          </table:table-cell>
          <table:table-cell office:value-type="string" calcext:value-type="string">
            <text:p>-79.68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float" office:value="226843326" calcext:value-type="float">
            <text:p>226,843,326</text:p>
          </table:table-cell>
          <table:table-cell office:value-type="float" office:value="199460158" calcext:value-type="float">
            <text:p>199,460,158</text:p>
          </table:table-cell>
          <table:table-cell office:value-type="float" office:value="27383168" calcext:value-type="float">
            <text:p>27,383,168</text:p>
          </table:table-cell>
          <table:table-cell office:value-type="string" calcext:value-type="string">
            <text:p>13.73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押金</text:p>
          </table:table-cell>
          <table:table-cell office:value-type="string" calcext:value-type="string">
            <text:p>2-1-1800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office:value-type="float" office:value="8513385" calcext:value-type="float">
            <text:p>8,513,385</text:p>
          </table:table-cell>
          <table:table-cell office:value-type="float" office:value="8804919" calcext:value-type="float">
            <text:p>8,804,919</text:p>
          </table:table-cell>
          <table:table-cell office:value-type="float" office:value="-291534" calcext:value-type="float">
            <text:p>-291,534</text:p>
          </table:table-cell>
          <table:table-cell office:value-type="string" calcext:value-type="string">
            <text:p>-3.31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float" office:value="198199000" calcext:value-type="float">
            <text:p>198,199,000</text:p>
          </table:table-cell>
          <table:table-cell office:value-type="float" office:value="224009000" calcext:value-type="float">
            <text:p>224,009,000</text:p>
          </table:table-cell>
          <table:table-cell office:value-type="float" office:value="-25810000" calcext:value-type="float">
            <text:p>-25,810,000</text:p>
          </table:table-cell>
          <table:table-cell office:value-type="string" calcext:value-type="string">
            <text:p>-11.52%</text:p>
          </table:table-cell>
          <table:table-cell office:value-type="string" calcext:value-type="string">
            <text:p>經費賸餘-押金部分</text:p>
          </table:table-cell>
          <table:table-cell office:value-type="string" calcext:value-type="string">
            <text:p>2-3-1100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float" office:value="195541862" calcext:value-type="float">
            <text:p>195,541,862</text:p>
          </table:table-cell>
          <table:table-cell office:value-type="float" office:value="150062075" calcext:value-type="float">
            <text:p>150,062,075</text:p>
          </table:table-cell>
          <table:table-cell office:value-type="float" office:value="45479787" calcext:value-type="float">
            <text:p>45,479,787</text:p>
          </table:table-cell>
          <table:table-cell office:value-type="string" calcext:value-type="string">
            <text:p>30.31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保管有價證券</text:p>
          </table:table-cell>
          <table:table-cell office:value-type="string" calcext:value-type="string">
            <text:p>2-1-2300</text:p>
          </table:table-cell>
          <table:table-cell office:value-type="float" office:value="8030001" calcext:value-type="float">
            <text:p>8,030,001</text:p>
          </table:table-cell>
          <table:table-cell office:value-type="float" office:value="6820001" calcext:value-type="float">
            <text:p>6,820,001</text:p>
          </table:table-cell>
          <table:table-cell office:value-type="float" office:value="1210000" calcext:value-type="float">
            <text:p>1,210,000</text:p>
          </table:table-cell>
          <table:table-cell office:value-type="string" calcext:value-type="string">
            <text:p>17.74%</text:p>
          </table:table-cell>
          <table:table-cell table:number-columns-repeated="1018"/>
        </table:table-row>
        <table:table-row table:style-name="ro3" table:number-rows-repeated="26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454,135,310</text:p>
          </table:table-cell>
          <table:table-cell office:value-type="string" calcext:value-type="string">
            <text:p>449,717,811</text:p>
          </table:table-cell>
          <table:table-cell office:value-type="string" calcext:value-type="string">
            <text:p>4,417,499</text:p>
          </table:table-cell>
          <table:table-cell table:formula="of:=[.F40]" office:value-type="string" office:string-value="0.98%" calcext:value-type="string">
            <text:p>0.98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454,135,310</text:p>
          </table:table-cell>
          <table:table-cell office:value-type="string" calcext:value-type="string">
            <text:p>449,717,811</text:p>
          </table:table-cell>
          <table:table-cell office:value-type="string" calcext:value-type="string">
            <text:p>4,417,499</text:p>
          </table:table-cell>
          <table:table-cell table:formula="of:=[.L40]" office:value-type="string" office:string-value="0.98%" calcext:value-type="string">
            <text:p>0.98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16" office:value-type="string" calcext:value-type="string">
            <text:p>0.98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26" office:value-type="string" calcext:value-type="string">
            <text:p>0.98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2" office:value-type="string" calcext:value-type="string">
            <text:p>7</text:p>
          </table:table-cell>
          <table:table-cell table:number-columns-repeated="2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2" office:value-type="string" calcext:value-type="string">
            <text:p>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3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<text:span text:style-name="T1">-2-2500</text:span></text:p>
          </table:table-cell>
          <table:table-cell table:style-name="ce13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Lucida Sans" style:font-family-complex="'Lucida Sans'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3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消防局</text:span></text:p>
          <text:p><text:span text:style-name="MT2">經費類平衡表</text:span></text:p>
          <text:p><text:span text:style-name="MT3">中華民國</text:span><text:span text:style-name="MT3">106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東縣消防局</text:span></text:p>
          <text:p><text:span text:style-name="MT2">經費類平衡表</text:span></text:p>
          <text:p><text:span text:style-name="MT3">中華民國</text:span><text:span text:style-name="MT3">106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6/6/7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6/6/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17-06-07T16:15:30</dc:date>
    <meta:print-date>2011-08-24T15:59:15</meta:print-date>
    <meta:document-statistic meta:table-count="1" meta:cell-count="135" meta:object-count="0"/>
    <meta:generator>LibreOffice/5.1.6.2$Windows_X86_64 LibreOffice_project/07ac168c60a517dba0f0d7bc7540f5afa45f0909</meta:generator>
  </office:meta>
</office:document-meta>
</file>