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3131101" calcext:value-type="float">
            <text:p>13,131,101</text:p>
          </table:table-cell>
          <table:table-cell office:value-type="float" office:value="12548598" calcext:value-type="float">
            <text:p>12,548,598</text:p>
          </table:table-cell>
          <table:table-cell office:value-type="float" office:value="582503" calcext:value-type="float">
            <text:p>582,503</text:p>
          </table:table-cell>
          <table:table-cell office:value-type="string" calcext:value-type="string">
            <text:p>4.6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6000343" calcext:value-type="float">
            <text:p>6,000,343</text:p>
          </table:table-cell>
          <table:table-cell office:value-type="float" office:value="4875258" calcext:value-type="float">
            <text:p>4,875,258</text:p>
          </table:table-cell>
          <table:table-cell office:value-type="float" office:value="1125085" calcext:value-type="float">
            <text:p>1,125,085</text:p>
          </table:table-cell>
          <table:table-cell office:value-type="string" calcext:value-type="string">
            <text:p>23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2019595" calcext:value-type="float">
            <text:p>32,019,595</text:p>
          </table:table-cell>
          <table:table-cell office:value-type="float" office:value="31058114" calcext:value-type="float">
            <text:p>31,058,114</text:p>
          </table:table-cell>
          <table:table-cell office:value-type="float" office:value="961481" calcext:value-type="float">
            <text:p>961,481</text:p>
          </table:table-cell>
          <table:table-cell office:value-type="string" calcext:value-type="string">
            <text:p>3.1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8030001" calcext:value-type="float">
            <text:p>8,030,0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5999629" calcext:value-type="float">
            <text:p>5,999,629</text:p>
          </table:table-cell>
          <table:table-cell office:value-type="float" office:value="8513385" calcext:value-type="float">
            <text:p>8,513,385</text:p>
          </table:table-cell>
          <table:table-cell office:value-type="float" office:value="-2513756" calcext:value-type="float">
            <text:p>-2,513,756</text:p>
          </table:table-cell>
          <table:table-cell office:value-type="string" calcext:value-type="string">
            <text:p>-29.53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7130758" calcext:value-type="float">
            <text:p>7,130,758</text:p>
          </table:table-cell>
          <table:table-cell office:value-type="float" office:value="7673340" calcext:value-type="float">
            <text:p>7,673,340</text:p>
          </table:table-cell>
          <table:table-cell office:value-type="float" office:value="-542582" calcext:value-type="float">
            <text:p>-542,582</text:p>
          </table:table-cell>
          <table:table-cell office:value-type="string" calcext:value-type="string">
            <text:p>-7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72327000" calcext:value-type="float">
            <text:p>172,327,000</text:p>
          </table:table-cell>
          <table:table-cell office:value-type="float" office:value="198199000" calcext:value-type="float">
            <text:p>198,199,000</text:p>
          </table:table-cell>
          <table:table-cell office:value-type="float" office:value="-25872000" calcext:value-type="float">
            <text:p>-25,872,000</text:p>
          </table:table-cell>
          <table:table-cell office:value-type="string" calcext:value-type="string">
            <text:p>-13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134950" calcext:value-type="float">
            <text:p>134,950</text:p>
          </table:table-cell>
          <table:table-cell office:value-type="float" office:value="43350" calcext:value-type="float">
            <text:p>43,350</text:p>
          </table:table-cell>
          <table:table-cell office:value-type="float" office:value="91600" calcext:value-type="float">
            <text:p>91,600</text:p>
          </table:table-cell>
          <table:table-cell office:value-type="string" calcext:value-type="string">
            <text:p>211.3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53957812" calcext:value-type="float">
            <text:p>253,957,812</text:p>
          </table:table-cell>
          <table:table-cell office:value-type="float" office:value="226843326" calcext:value-type="float">
            <text:p>226,843,326</text:p>
          </table:table-cell>
          <table:table-cell office:value-type="float" office:value="27114486" calcext:value-type="float">
            <text:p>27,114,486</text:p>
          </table:table-cell>
          <table:table-cell office:value-type="string" calcext:value-type="string">
            <text:p>11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5999629" calcext:value-type="float">
            <text:p>5,999,629</text:p>
          </table:table-cell>
          <table:table-cell office:value-type="float" office:value="8513385" calcext:value-type="float">
            <text:p>8,513,385</text:p>
          </table:table-cell>
          <table:table-cell office:value-type="float" office:value="-2513756" calcext:value-type="float">
            <text:p>-2,513,756</text:p>
          </table:table-cell>
          <table:table-cell office:value-type="string" calcext:value-type="string">
            <text:p>-29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72327000" calcext:value-type="float">
            <text:p>172,327,000</text:p>
          </table:table-cell>
          <table:table-cell office:value-type="float" office:value="198199000" calcext:value-type="float">
            <text:p>198,199,000</text:p>
          </table:table-cell>
          <table:table-cell office:value-type="float" office:value="-25872000" calcext:value-type="float">
            <text:p>-25,872,000</text:p>
          </table:table-cell>
          <table:table-cell office:value-type="string" calcext:value-type="string">
            <text:p>-13.05%</text:p>
          </table:table-cell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21603267" calcext:value-type="float">
            <text:p>221,603,267</text:p>
          </table:table-cell>
          <table:table-cell office:value-type="float" office:value="195541862" calcext:value-type="float">
            <text:p>195,541,862</text:p>
          </table:table-cell>
          <table:table-cell office:value-type="float" office:value="26061405" calcext:value-type="float">
            <text:p>26,061,405</text:p>
          </table:table-cell>
          <table:table-cell office:value-type="string" calcext:value-type="string">
            <text:p>13.3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8030001" calcext:value-type="float">
            <text:p>8,030,00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53,446,543</text:p>
          </table:table-cell>
          <table:table-cell office:value-type="string" calcext:value-type="string">
            <text:p>454,135,310</text:p>
          </table:table-cell>
          <table:table-cell office:value-type="string" calcext:value-type="string">
            <text:p>-688,767</text:p>
          </table:table-cell>
          <table:table-cell table:formula="of:=[.F40]" office:value-type="string" office:string-value="-0.15%" calcext:value-type="string">
            <text:p>-0.1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53,446,543</text:p>
          </table:table-cell>
          <table:table-cell office:value-type="string" calcext:value-type="string">
            <text:p>454,135,310</text:p>
          </table:table-cell>
          <table:table-cell office:value-type="string" calcext:value-type="string">
            <text:p>-688,767</text:p>
          </table:table-cell>
          <table:table-cell table:formula="of:=[.L40]" office:value-type="string" office:string-value="-0.15%" calcext:value-type="string">
            <text:p>-0.1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1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1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7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7-11T12:33:45</dc:date>
    <meta:print-date>2011-08-24T15:59:15</meta:print-date>
    <meta:document-statistic meta:table-count="1" meta:cell-count="133" meta:object-count="0"/>
    <meta:generator>LibreOffice/5.2.7.2$Windows_X86_64 LibreOffice_project/2b7f1e640c46ceb28adf43ee075a6e8b8439ed10</meta:generator>
  </office:meta>
</office:document-meta>
</file>