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3454887" calcext:value-type="float">
            <text:p>13,454,887</text:p>
          </table:table-cell>
          <table:table-cell office:value-type="float" office:value="13131101" calcext:value-type="float">
            <text:p>13,131,101</text:p>
          </table:table-cell>
          <table:table-cell office:value-type="float" office:value="323786" calcext:value-type="float">
            <text:p>323,786</text:p>
          </table:table-cell>
          <table:table-cell office:value-type="string" calcext:value-type="string">
            <text:p>2.4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6376462" calcext:value-type="float">
            <text:p>6,376,462</text:p>
          </table:table-cell>
          <table:table-cell office:value-type="float" office:value="6000343" calcext:value-type="float">
            <text:p>6,000,343</text:p>
          </table:table-cell>
          <table:table-cell office:value-type="float" office:value="376119" calcext:value-type="float">
            <text:p>376,119</text:p>
          </table:table-cell>
          <table:table-cell office:value-type="string" calcext:value-type="string">
            <text:p>6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6744272" calcext:value-type="float">
            <text:p>36,744,272</text:p>
          </table:table-cell>
          <table:table-cell office:value-type="float" office:value="32019595" calcext:value-type="float">
            <text:p>32,019,595</text:p>
          </table:table-cell>
          <table:table-cell office:value-type="float" office:value="4724677" calcext:value-type="float">
            <text:p>4,724,677</text:p>
          </table:table-cell>
          <table:table-cell office:value-type="string" calcext:value-type="string">
            <text:p>14.7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6910199" calcext:value-type="float">
            <text:p>6,910,199</text:p>
          </table:table-cell>
          <table:table-cell office:value-type="float" office:value="8030001" calcext:value-type="float">
            <text:p>8,030,001</text:p>
          </table:table-cell>
          <table:table-cell office:value-type="float" office:value="-1119802" calcext:value-type="float">
            <text:p>-1,119,802</text:p>
          </table:table-cell>
          <table:table-cell office:value-type="string" calcext:value-type="string">
            <text:p>-13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391694" calcext:value-type="float">
            <text:p>3,391,694</text:p>
          </table:table-cell>
          <table:table-cell office:value-type="float" office:value="5999629" calcext:value-type="float">
            <text:p>5,999,629</text:p>
          </table:table-cell>
          <table:table-cell office:value-type="float" office:value="-2607935" calcext:value-type="float">
            <text:p>-2,607,935</text:p>
          </table:table-cell>
          <table:table-cell office:value-type="string" calcext:value-type="string">
            <text:p>-43.4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7147725" calcext:value-type="float">
            <text:p>7,147,725</text:p>
          </table:table-cell>
          <table:table-cell office:value-type="float" office:value="7130758" calcext:value-type="float">
            <text:p>7,130,758</text:p>
          </table:table-cell>
          <table:table-cell office:value-type="float" office:value="16967" calcext:value-type="float">
            <text:p>16,967</text:p>
          </table:table-cell>
          <table:table-cell office:value-type="string" calcext:value-type="string">
            <text:p>0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42664000" calcext:value-type="float">
            <text:p>142,664,000</text:p>
          </table:table-cell>
          <table:table-cell office:value-type="float" office:value="172327000" calcext:value-type="float">
            <text:p>172,327,000</text:p>
          </table:table-cell>
          <table:table-cell office:value-type="float" office:value="-29663000" calcext:value-type="float">
            <text:p>-29,663,000</text:p>
          </table:table-cell>
          <table:table-cell office:value-type="string" calcext:value-type="string">
            <text:p>-17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0" calcext:value-type="float">
            <text:p>0</text:p>
          </table:table-cell>
          <table:table-cell office:value-type="float" office:value="134950" calcext:value-type="float">
            <text:p>134,950</text:p>
          </table:table-cell>
          <table:table-cell office:value-type="float" office:value="-134950" calcext:value-type="float">
            <text:p>-134,95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9296259" calcext:value-type="float">
            <text:p>299,296,259</text:p>
          </table:table-cell>
          <table:table-cell office:value-type="float" office:value="253957812" calcext:value-type="float">
            <text:p>253,957,812</text:p>
          </table:table-cell>
          <table:table-cell office:value-type="float" office:value="45338447" calcext:value-type="float">
            <text:p>45,338,447</text:p>
          </table:table-cell>
          <table:table-cell office:value-type="string" calcext:value-type="string">
            <text:p>17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69300" calcext:value-type="float">
            <text:p>69,300</text:p>
          </table:table-cell>
          <table:table-cell office:value-type="float" office:value="0" calcext:value-type="float">
            <text:p>0</text:p>
          </table:table-cell>
          <table:table-cell office:value-type="float" office:value="69300" calcext:value-type="float">
            <text:p>69,30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391694" calcext:value-type="float">
            <text:p>3,391,694</text:p>
          </table:table-cell>
          <table:table-cell office:value-type="float" office:value="5999629" calcext:value-type="float">
            <text:p>5,999,629</text:p>
          </table:table-cell>
          <table:table-cell office:value-type="float" office:value="-2607935" calcext:value-type="float">
            <text:p>-2,607,935</text:p>
          </table:table-cell>
          <table:table-cell office:value-type="string" calcext:value-type="string">
            <text:p>-43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42664000" calcext:value-type="float">
            <text:p>142,664,000</text:p>
          </table:table-cell>
          <table:table-cell office:value-type="float" office:value="172327000" calcext:value-type="float">
            <text:p>172,327,000</text:p>
          </table:table-cell>
          <table:table-cell office:value-type="float" office:value="-29663000" calcext:value-type="float">
            <text:p>-29,663,000</text:p>
          </table:table-cell>
          <table:table-cell office:value-type="string" calcext:value-type="string">
            <text:p>-17.2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62351987" calcext:value-type="float">
            <text:p>262,351,987</text:p>
          </table:table-cell>
          <table:table-cell office:value-type="float" office:value="221603267" calcext:value-type="float">
            <text:p>221,603,267</text:p>
          </table:table-cell>
          <table:table-cell office:value-type="float" office:value="40748720" calcext:value-type="float">
            <text:p>40,748,720</text:p>
          </table:table-cell>
          <table:table-cell office:value-type="string" calcext:value-type="string">
            <text:p>18.3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6910199" calcext:value-type="float">
            <text:p>6,910,199</text:p>
          </table:table-cell>
          <table:table-cell office:value-type="float" office:value="8030001" calcext:value-type="float">
            <text:p>8,030,001</text:p>
          </table:table-cell>
          <table:table-cell office:value-type="float" office:value="-1119802" calcext:value-type="float">
            <text:p>-1,119,802</text:p>
          </table:table-cell>
          <table:table-cell office:value-type="string" calcext:value-type="string">
            <text:p>-13.95%</text:p>
          </table:table-cell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5,787,339</text:p>
          </table:table-cell>
          <table:table-cell office:value-type="string" calcext:value-type="string">
            <text:p>453,446,543</text:p>
          </table:table-cell>
          <table:table-cell office:value-type="string" calcext:value-type="string">
            <text:p>12,340,796</text:p>
          </table:table-cell>
          <table:table-cell table:formula="of:=[.F40]" office:value-type="string" office:string-value="2.72%" calcext:value-type="string">
            <text:p>2.7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5,787,339</text:p>
          </table:table-cell>
          <table:table-cell office:value-type="string" calcext:value-type="string">
            <text:p>453,446,543</text:p>
          </table:table-cell>
          <table:table-cell office:value-type="string" calcext:value-type="string">
            <text:p>12,340,796</text:p>
          </table:table-cell>
          <table:table-cell table:formula="of:=[.L40]" office:value-type="string" office:string-value="2.72%" calcext:value-type="string">
            <text:p>2.7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2.7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2.7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.29%</text:p>
          </table:table-cell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.29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8-14T10:43:02</dc:date>
    <meta:print-date>2011-08-24T15:59:15</meta:print-date>
    <meta:document-statistic meta:table-count="1" meta:cell-count="144" meta:object-count="0"/>
    <meta:generator>LibreOffice/5.2.7.2$Windows_X86_64 LibreOffice_project/2b7f1e640c46ceb28adf43ee075a6e8b8439ed10</meta:generator>
  </office:meta>
</office:document-meta>
</file>