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3.74mm"/>
    </style:style>
    <style:style style:name="co4" style:family="table-column">
      <style:table-column-properties fo:break-before="auto" style:column-width="13.62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5.98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9.51mm"/>
    </style:style>
    <style:style style:name="co10" style:family="table-column">
      <style:table-column-properties fo:break-before="auto" style:column-width="13.1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13129024" calcext:value-type="float">
            <text:p>13,129,024</text:p>
          </table:table-cell>
          <table:table-cell office:value-type="float" office:value="13454887" calcext:value-type="float">
            <text:p>13,454,887</text:p>
          </table:table-cell>
          <table:table-cell office:value-type="float" office:value="-325863" calcext:value-type="float">
            <text:p>-325,863</text:p>
          </table:table-cell>
          <table:table-cell office:value-type="string" calcext:value-type="string">
            <text:p>-2.42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6376330" calcext:value-type="float">
            <text:p>6,376,330</text:p>
          </table:table-cell>
          <table:table-cell office:value-type="float" office:value="6376462" calcext:value-type="float">
            <text:p>6,376,462</text:p>
          </table:table-cell>
          <table:table-cell office:value-type="float" office:value="-132" calcext:value-type="float">
            <text:p>-132</text:p>
          </table:table-cell>
          <table:table-cell office:value-type="string" calcext:value-type="string">
            <text:p>0.0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39023368" calcext:value-type="float">
            <text:p>39,023,368</text:p>
          </table:table-cell>
          <table:table-cell office:value-type="float" office:value="36744272" calcext:value-type="float">
            <text:p>36,744,272</text:p>
          </table:table-cell>
          <table:table-cell office:value-type="float" office:value="2279096" calcext:value-type="float">
            <text:p>2,279,096</text:p>
          </table:table-cell>
          <table:table-cell office:value-type="string" calcext:value-type="string">
            <text:p>6.20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office:value-type="float" office:value="5687699" calcext:value-type="float">
            <text:p>5,687,699</text:p>
          </table:table-cell>
          <table:table-cell office:value-type="float" office:value="6910199" calcext:value-type="float">
            <text:p>6,910,199</text:p>
          </table:table-cell>
          <table:table-cell office:value-type="float" office:value="-1222500" calcext:value-type="float">
            <text:p>-1,222,500</text:p>
          </table:table-cell>
          <table:table-cell office:value-type="string" calcext:value-type="string">
            <text:p>-17.6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3391694" calcext:value-type="float">
            <text:p>3,391,694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6806958" calcext:value-type="float">
            <text:p>6,806,958</text:p>
          </table:table-cell>
          <table:table-cell office:value-type="float" office:value="7147725" calcext:value-type="float">
            <text:p>7,147,725</text:p>
          </table:table-cell>
          <table:table-cell office:value-type="float" office:value="-340767" calcext:value-type="float">
            <text:p>-340,767</text:p>
          </table:table-cell>
          <table:table-cell office:value-type="string" calcext:value-type="string">
            <text:p>-4.7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15096000" calcext:value-type="float">
            <text:p>115,096,000</text:p>
          </table:table-cell>
          <table:table-cell office:value-type="float" office:value="142664000" calcext:value-type="float">
            <text:p>142,664,000</text:p>
          </table:table-cell>
          <table:table-cell office:value-type="float" office:value="-27568000" calcext:value-type="float">
            <text:p>-27,568,000</text:p>
          </table:table-cell>
          <table:table-cell office:value-type="string" calcext:value-type="string">
            <text:p>-19.3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代收款</text:p>
          </table:table-cell>
          <table:table-cell office:value-type="string" calcext:value-type="string">
            <text:p>2-1-1215</text:p>
          </table:table-cell>
          <table:table-cell office:value-type="float" office:value="54264" calcext:value-type="float">
            <text:p>54,264</text:p>
          </table:table-cell>
          <table:table-cell office:value-type="float" office:value="69300" calcext:value-type="float">
            <text:p>69,300</text:p>
          </table:table-cell>
          <table:table-cell office:value-type="float" office:value="-15036" calcext:value-type="float">
            <text:p>-15,036</text:p>
          </table:table-cell>
          <table:table-cell office:value-type="string" calcext:value-type="string">
            <text:p>-21.70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28065486" calcext:value-type="float">
            <text:p>328,065,486</text:p>
          </table:table-cell>
          <table:table-cell office:value-type="float" office:value="299296259" calcext:value-type="float">
            <text:p>299,296,259</text:p>
          </table:table-cell>
          <table:table-cell office:value-type="float" office:value="28769227" calcext:value-type="float">
            <text:p>28,769,227</text:p>
          </table:table-cell>
          <table:table-cell office:value-type="string" calcext:value-type="string">
            <text:p>9.6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押金</text:p>
          </table:table-cell>
          <table:table-cell office:value-type="string" calcext:value-type="string">
            <text:p>2-1-1800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3391694" calcext:value-type="float">
            <text:p>3,391,69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15096000" calcext:value-type="float">
            <text:p>115,096,000</text:p>
          </table:table-cell>
          <table:table-cell office:value-type="float" office:value="142664000" calcext:value-type="float">
            <text:p>142,664,000</text:p>
          </table:table-cell>
          <table:table-cell office:value-type="float" office:value="-27568000" calcext:value-type="float">
            <text:p>-27,568,000</text:p>
          </table:table-cell>
          <table:table-cell office:value-type="string" calcext:value-type="string">
            <text:p>-19.32%</text:p>
          </table:table-cell>
          <table:table-cell office:value-type="string" calcext:value-type="string">
            <text:p>經費賸餘-押金部分</text:p>
          </table:table-cell>
          <table:table-cell office:value-type="string" calcext:value-type="string">
            <text:p>2-3-1100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288842118" calcext:value-type="float">
            <text:p>288,842,118</text:p>
          </table:table-cell>
          <table:table-cell office:value-type="float" office:value="262351987" calcext:value-type="float">
            <text:p>262,351,987</text:p>
          </table:table-cell>
          <table:table-cell office:value-type="float" office:value="26490131" calcext:value-type="float">
            <text:p>26,490,131</text:p>
          </table:table-cell>
          <table:table-cell office:value-type="string" calcext:value-type="string">
            <text:p>10.10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office:value-type="float" office:value="5687699" calcext:value-type="float">
            <text:p>5,687,699</text:p>
          </table:table-cell>
          <table:table-cell office:value-type="float" office:value="6910199" calcext:value-type="float">
            <text:p>6,910,199</text:p>
          </table:table-cell>
          <table:table-cell office:value-type="float" office:value="-1222500" calcext:value-type="float">
            <text:p>-1,222,500</text:p>
          </table:table-cell>
          <table:table-cell office:value-type="string" calcext:value-type="string">
            <text:p>-17.69%</text:p>
          </table:table-cell>
          <table:table-cell table:number-columns-repeated="1018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65,425,167</text:p>
          </table:table-cell>
          <table:table-cell office:value-type="string" calcext:value-type="string">
            <text:p>465,787,339</text:p>
          </table:table-cell>
          <table:table-cell office:value-type="string" calcext:value-type="string">
            <text:p>-362,172</text:p>
          </table:table-cell>
          <table:table-cell table:formula="of:=[.F40]" office:value-type="string" office:string-value="-0.08%" calcext:value-type="string">
            <text:p>-0.08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65,425,167</text:p>
          </table:table-cell>
          <table:table-cell office:value-type="string" calcext:value-type="string">
            <text:p>465,787,339</text:p>
          </table:table-cell>
          <table:table-cell office:value-type="string" calcext:value-type="string">
            <text:p>-362,172</text:p>
          </table:table-cell>
          <table:table-cell table:formula="of:=[.L40]" office:value-type="string" office:string-value="-0.08%" calcext:value-type="string">
            <text:p>-0.08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-0.08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-0.08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2" office:value-type="string" calcext:value-type="string">
            <text:p>8</text:p>
          </table:table-cell>
          <table:table-cell table:number-columns-repeated="2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9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9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09-06T13:45:16</dc:date>
    <meta:print-date>2011-08-24T15:59:15</meta:print-date>
    <meta:document-statistic meta:table-count="1" meta:cell-count="133" meta:object-count="0"/>
    <meta:generator>LibreOffice/5.2.7.2$Windows_X86_64 LibreOffice_project/2b7f1e640c46ceb28adf43ee075a6e8b8439ed10</meta:generator>
  </office:meta>
</office:document-meta>
</file>