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3.74mm"/>
    </style:style>
    <style:style style:name="co4" style:family="table-column">
      <style:table-column-properties fo:break-before="auto" style:column-width="13.62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5.98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9.51mm"/>
    </style:style>
    <style:style style:name="co10" style:family="table-column">
      <style:table-column-properties fo:break-before="auto" style:column-width="13.1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10912714" calcext:value-type="float">
            <text:p>10,912,714</text:p>
          </table:table-cell>
          <table:table-cell office:value-type="float" office:value="12590157" calcext:value-type="float">
            <text:p>12,590,157</text:p>
          </table:table-cell>
          <table:table-cell office:value-type="float" office:value="-1677443" calcext:value-type="float">
            <text:p>-1,677,443</text:p>
          </table:table-cell>
          <table:table-cell office:value-type="string" calcext:value-type="string">
            <text:p>-13.32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5409233" calcext:value-type="float">
            <text:p>5,409,233</text:p>
          </table:table-cell>
          <table:table-cell office:value-type="float" office:value="6561310" calcext:value-type="float">
            <text:p>6,561,310</text:p>
          </table:table-cell>
          <table:table-cell office:value-type="float" office:value="-1152077" calcext:value-type="float">
            <text:p>-1,152,077</text:p>
          </table:table-cell>
          <table:table-cell office:value-type="string" calcext:value-type="string">
            <text:p>-17.5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21305301" calcext:value-type="float">
            <text:p>21,305,301</text:p>
          </table:table-cell>
          <table:table-cell office:value-type="float" office:value="47427567" calcext:value-type="float">
            <text:p>47,427,567</text:p>
          </table:table-cell>
          <table:table-cell office:value-type="float" office:value="-26122266" calcext:value-type="float">
            <text:p>-26,122,266</text:p>
          </table:table-cell>
          <table:table-cell office:value-type="string" calcext:value-type="string">
            <text:p>-55.08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office:value-type="float" office:value="3847850" calcext:value-type="float">
            <text:p>3,847,850</text:p>
          </table:table-cell>
          <table:table-cell office:value-type="float" office:value="5615810" calcext:value-type="float">
            <text:p>5,615,810</text:p>
          </table:table-cell>
          <table:table-cell office:value-type="float" office:value="-1767960" calcext:value-type="float">
            <text:p>-1,767,960</text:p>
          </table:table-cell>
          <table:table-cell office:value-type="string" calcext:value-type="string">
            <text:p>-31.4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-32" calcext:value-type="float">
            <text:p>-32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5503481" calcext:value-type="float">
            <text:p>5,503,481</text:p>
          </table:table-cell>
          <table:table-cell office:value-type="float" office:value="6543365" calcext:value-type="float">
            <text:p>6,543,365</text:p>
          </table:table-cell>
          <table:table-cell office:value-type="float" office:value="-1039884" calcext:value-type="float">
            <text:p>-1,039,884</text:p>
          </table:table-cell>
          <table:table-cell office:value-type="string" calcext:value-type="string">
            <text:p>-15.8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-200000" calcext:value-type="float">
            <text:p>-200,000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0" calcext:value-type="float">
            <text:p>0</text:p>
          </table:table-cell>
          <table:table-cell office:value-type="float" office:value="15919000" calcext:value-type="float">
            <text:p>15,919,000</text:p>
          </table:table-cell>
          <table:table-cell office:value-type="float" office:value="-15919000" calcext:value-type="float">
            <text:p>-15,919,000</text:p>
          </table:table-cell>
          <table:table-cell office:value-type="string" calcext:value-type="string">
            <text:p>-100.0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0" calcext:value-type="float">
            <text:p>0</text:p>
          </table:table-cell>
          <table:table-cell office:value-type="float" office:value="8200" calcext:value-type="float">
            <text:p>8,200</text:p>
          </table:table-cell>
          <table:table-cell office:value-type="float" office:value="-8200" calcext:value-type="float">
            <text:p>-8,200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450176397" calcext:value-type="float">
            <text:p>450,176,397</text:p>
          </table:table-cell>
          <table:table-cell office:value-type="float" office:value="432121905" calcext:value-type="float">
            <text:p>432,121,905</text:p>
          </table:table-cell>
          <table:table-cell office:value-type="float" office:value="18054492" calcext:value-type="float">
            <text:p>18,054,492</text:p>
          </table:table-cell>
          <table:table-cell office:value-type="string" calcext:value-type="string">
            <text:p>4.1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代收款</text:p>
          </table:table-cell>
          <table:table-cell office:value-type="string" calcext:value-type="string">
            <text:p>2-1-1215</text:p>
          </table:table-cell>
          <table:table-cell office:value-type="float" office:value="0" calcext:value-type="float">
            <text:p>0</text:p>
          </table:table-cell>
          <table:table-cell office:value-type="float" office:value="514518" calcext:value-type="float">
            <text:p>514,518</text:p>
          </table:table-cell>
          <table:table-cell office:value-type="float" office:value="-514518" calcext:value-type="float">
            <text:p>-514,518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-32" calcext:value-type="float">
            <text:p>-32</text:p>
          </table:table-cell>
          <table:table-cell office:value-type="string" calcext:value-type="string">
            <text:p>-100.0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押金</text:p>
          </table:table-cell>
          <table:table-cell office:value-type="string" calcext:value-type="string">
            <text:p>2-1-1800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經費賸餘-押金部分</text:p>
          </table:table-cell>
          <table:table-cell office:value-type="string" calcext:value-type="string">
            <text:p>2-3-1100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0" calcext:value-type="float">
            <text:p>0</text:p>
          </table:table-cell>
          <table:table-cell office:value-type="float" office:value="15919000" calcext:value-type="float">
            <text:p>15,919,000</text:p>
          </table:table-cell>
          <table:table-cell office:value-type="float" office:value="-15919000" calcext:value-type="float">
            <text:p>-15,919,000</text:p>
          </table:table-cell>
          <table:table-cell office:value-type="string" calcext:value-type="string">
            <text:p>-100.00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428871096" calcext:value-type="float">
            <text:p>428,871,096</text:p>
          </table:table-cell>
          <table:table-cell office:value-type="float" office:value="384486138" calcext:value-type="float">
            <text:p>384,486,138</text:p>
          </table:table-cell>
          <table:table-cell office:value-type="float" office:value="44384958" calcext:value-type="float">
            <text:p>44,384,958</text:p>
          </table:table-cell>
          <table:table-cell office:value-type="string" calcext:value-type="string">
            <text:p>11.54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office:value-type="float" office:value="3847850" calcext:value-type="float">
            <text:p>3,847,850</text:p>
          </table:table-cell>
          <table:table-cell office:value-type="float" office:value="5615810" calcext:value-type="float">
            <text:p>5,615,810</text:p>
          </table:table-cell>
          <table:table-cell office:value-type="float" office:value="-1767960" calcext:value-type="float">
            <text:p>-1,767,960</text:p>
          </table:table-cell>
          <table:table-cell office:value-type="string" calcext:value-type="string">
            <text:p>-31.48%</text:p>
          </table:table-cell>
          <table:table-cell table:number-columns-repeated="1018"/>
        </table:table-row>
        <table:table-row table:style-name="ro3" table:number-rows-repeated="25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64,937,961</text:p>
          </table:table-cell>
          <table:table-cell office:value-type="string" calcext:value-type="string">
            <text:p>466,762,422</text:p>
          </table:table-cell>
          <table:table-cell office:value-type="string" calcext:value-type="string">
            <text:p>-1,824,461</text:p>
          </table:table-cell>
          <table:table-cell table:formula="of:=[.F40]" office:value-type="string" office:string-value="-0.39%" calcext:value-type="string">
            <text:p>-0.39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64,937,961</text:p>
          </table:table-cell>
          <table:table-cell office:value-type="string" calcext:value-type="string">
            <text:p>466,762,422</text:p>
          </table:table-cell>
          <table:table-cell office:value-type="string" calcext:value-type="string">
            <text:p>-1,824,461</text:p>
          </table:table-cell>
          <table:table-cell table:formula="of:=[.L40]" office:value-type="string" office:string-value="-0.39%" calcext:value-type="string">
            <text:p>-0.39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-0.39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-0.39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2" office:value-type="string" calcext:value-type="string">
            <text:p>8</text:p>
          </table:table-cell>
          <table:table-cell table:number-columns-repeated="2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2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2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8-02-06T16:57:56</dc:date>
    <meta:print-date>2011-08-24T15:59:15</meta:print-date>
    <meta:document-statistic meta:table-count="1" meta:cell-count="142" meta:object-count="0"/>
    <meta:generator>LibreOffice/5.2.7.2$Windows_X86_64 LibreOffice_project/2b7f1e640c46ceb28adf43ee075a6e8b8439ed10</meta:generator>
  </office:meta>
</office:document-meta>
</file>