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76757624" calcext:value-type="float">
            <text:p>76,757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2033529" calcext:value-type="float">
            <text:p>12,033,5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55739662" calcext:value-type="float">
            <text:p>55,739,6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8784433" calcext:value-type="float">
            <text:p>8,784,4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6290572" calcext:value-type="float">
            <text:p>16,290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7073247" calcext:value-type="float">
            <text:p>17,073,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7558247" calcext:value-type="float">
            <text:p>17,558,2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85000" calcext:value-type="float">
            <text:p>485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254059" calcext:value-type="float">
            <text:p>-254,0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6202" calcext:value-type="float">
            <text:p>116,2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70261" calcext:value-type="float">
            <text:p>370,2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528616" calcext:value-type="float">
            <text:p>-528,6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8046178" calcext:value-type="float">
            <text:p>18,046,1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8574794" calcext:value-type="float">
            <text:p>18,57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3048196" calcext:value-type="float">
            <text:p>93,048,1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4303462" calcext:value-type="float">
            <text:p>44,303,4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38752405" calcext:value-type="float">
            <text:p>38,752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8772260" calcext:value-type="float">
            <text:p>38,772,2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9855" calcext:value-type="float">
            <text:p>19,8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400 應付歲出保留款</text:p>
          </table:table-cell>
          <table:table-cell/>
          <table:table-cell office:value-type="float" office:value="5551057" calcext:value-type="float">
            <text:p>5,551,0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551057" calcext:value-type="float">
            <text:p>5,551,0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48744734" calcext:value-type="float">
            <text:p>48,744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1250854" calcext:value-type="float">
            <text:p>11,250,8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34260504" calcext:value-type="float">
            <text:p>34,260,5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233376" calcext:value-type="float">
            <text:p>3,233,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3048196" calcext:value-type="float">
            <text:p>93,048,196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/1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1-16T10:28:10</dc:date>
    <meta:print-date>2010-02-23T15:43:54</meta:print-date>
    <meta:document-statistic meta:table-count="1" meta:cell-count="62" meta:object-count="0"/>
    <meta:generator>LibreOffice/5.1.6.2$Windows_X86_64 LibreOffice_project/07ac168c60a517dba0f0d7bc7540f5afa45f0909</meta:generator>
  </office:meta>
</office:document-meta>
</file>