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67255339" calcext:value-type="float">
            <text:p>67,255,3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4195292" calcext:value-type="float">
            <text:p>14,195,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49468353" calcext:value-type="float">
            <text:p>49,468,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3391694" calcext:value-type="float">
            <text:p>3,391,6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5420538" calcext:value-type="float">
            <text:p>35,420,5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36540480" calcext:value-type="float">
            <text:p>36,540,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6802480" calcext:value-type="float">
            <text:p>36,802,4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62000" calcext:value-type="float">
            <text:p>262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656376" calcext:value-type="float">
            <text:p>-656,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824" calcext:value-type="float">
            <text:p>7,8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64200" calcext:value-type="float">
            <text:p>664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463566" calcext:value-type="float">
            <text:p>-463,5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098339" calcext:value-type="float">
            <text:p>6,098,3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561905" calcext:value-type="float">
            <text:p>6,561,9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02675877" calcext:value-type="float">
            <text:p>102,675,8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4467356" calcext:value-type="float">
            <text:p>34,467,3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5 預付費用-代收款</text:p>
          </table:table-cell>
          <table:table-cell/>
          <table:table-cell office:value-type="float" office:value="-54264" calcext:value-type="float">
            <text:p>-54,2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54264" calcext:value-type="float">
            <text:p>54,2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31129958" calcext:value-type="float">
            <text:p>31,129,9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1153776" calcext:value-type="float">
            <text:p>31,153,7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3818" calcext:value-type="float">
            <text:p>23,8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3391662" calcext:value-type="float">
            <text:p>3,391,6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391662" calcext:value-type="float">
            <text:p>3,391,6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68208521" calcext:value-type="float">
            <text:p>68,208,5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3129614" calcext:value-type="float">
            <text:p>13,129,61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54878875" calcext:value-type="float">
            <text:p>54,878,875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02675877" calcext:value-type="float">
            <text:p>102,675,877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1/8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1-08T13:17:15</dc:date>
    <meta:print-date>2010-02-23T15:43:54</meta:print-date>
    <meta:document-statistic meta:table-count="1" meta:cell-count="69" meta:object-count="0"/>
    <meta:generator>LibreOffice/5.2.7.2$Windows_X86_64 LibreOffice_project/2b7f1e640c46ceb28adf43ee075a6e8b8439ed10</meta:generator>
  </office:meta>
</office:document-meta>
</file>