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9mm"/>
    </style:style>
    <style:style style:name="co2" style:family="table-column">
      <style:table-column-properties fo:break-before="auto" style:column-width="29.47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70630335" calcext:value-type="float">
            <text:p>70,630,3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11187232" calcext:value-type="float">
            <text:p>11,187,2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46570562" calcext:value-type="float">
            <text:p>46,570,5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12672541" calcext:value-type="float">
            <text:p>12,672,5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200000" calcext:value-type="float">
            <text:p>2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28713096" calcext:value-type="float">
            <text:p>28,713,0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29277595" calcext:value-type="float">
            <text:p>29,277,5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9277595" calcext:value-type="float">
            <text:p>29,277,59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-622112" calcext:value-type="float">
            <text:p>-622,1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017960" calcext:value-type="float">
            <text:p>1,017,96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640072" calcext:value-type="float">
            <text:p>1,640,07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57613" calcext:value-type="float">
            <text:p>57,6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5981909" calcext:value-type="float">
            <text:p>5,981,90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5924296" calcext:value-type="float">
            <text:p>5,924,29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99343431" calcext:value-type="float">
            <text:p>99,343,4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30731016" calcext:value-type="float">
            <text:p>30,731,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1214 預付費用-暫付款</text:p>
          </table:table-cell>
          <table:table-cell/>
          <table:table-cell office:value-type="float" office:value="213320" calcext:value-type="float">
            <text:p>213,3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213320" calcext:value-type="float">
            <text:p>213,32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212100 經費支出</text:p>
          </table:table-cell>
          <table:table-cell/>
          <table:table-cell office:value-type="float" office:value="26650074" calcext:value-type="float">
            <text:p>26,650,0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26666066" calcext:value-type="float">
            <text:p>26,666,06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15992" calcext:value-type="float">
            <text:p>15,9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30222400 應付歲出保留款</text:p>
          </table:table-cell>
          <table:table-cell/>
          <table:table-cell office:value-type="float" office:value="3867622" calcext:value-type="float">
            <text:p>3,867,6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3867622" calcext:value-type="float">
            <text:p>3,867,62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68612415" calcext:value-type="float">
            <text:p>68,612,4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10622733" calcext:value-type="float">
            <text:p>10,622,73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2.40210500 可支庫款</text:p>
          </table:table-cell>
          <table:table-cell table:style-name="ce6"/>
          <table:table-cell table:style-name="ce6" office:value-type="float" office:value="48984763" calcext:value-type="float">
            <text:p>48,984,763</text:p>
          </table:table-cell>
          <table:table-cell table:style-name="ce6"/>
          <table:table-cell table:number-columns-repeated="1020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8804919" calcext:value-type="float">
            <text:p>8,804,9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200000" calcext:value-type="float">
            <text:p>2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99343431" calcext:value-type="float">
            <text:p>99,343,431</text:p>
          </table:table-cell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5/12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5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05-12T15:37:21</dc:date>
    <meta:print-date>2010-02-23T15:43:54</meta:print-date>
    <meta:document-statistic meta:table-count="1" meta:cell-count="68" meta:object-count="0"/>
    <meta:generator>LibreOffice/5.1.6.2$Windows_X86_64 LibreOffice_project/07ac168c60a517dba0f0d7bc7540f5afa45f0909</meta:generator>
  </office:meta>
</office:document-meta>
</file>