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68612415" calcext:value-type="float">
            <text:p>68,612,4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10622733" calcext:value-type="float">
            <text:p>10,622,7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48984763" calcext:value-type="float">
            <text:p>48,984,7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8804919" calcext:value-type="float">
            <text:p>8,804,9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29309033" calcext:value-type="float">
            <text:p>29,309,0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27383168" calcext:value-type="float">
            <text:p>27,383,1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7383168" calcext:value-type="float">
            <text:p>27,383,1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351938" calcext:value-type="float">
            <text:p>351,9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335021" calcext:value-type="float">
            <text:p>1,335,0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983083" calcext:value-type="float">
            <text:p>983,0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1573927" calcext:value-type="float">
            <text:p>1,573,9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4451081" calcext:value-type="float">
            <text:p>14,451,08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2877154" calcext:value-type="float">
            <text:p>12,877,15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97921448" calcext:value-type="float">
            <text:p>97,921,4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45601351" calcext:value-type="float">
            <text:p>45,601,3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-169970" calcext:value-type="float">
            <text:p>-169,9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3350" calcext:value-type="float">
            <text:p>43,3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213320" calcext:value-type="float">
            <text:p>213,3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45479787" calcext:value-type="float">
            <text:p>45,479,7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5514252" calcext:value-type="float">
            <text:p>45,514,2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34465" calcext:value-type="float">
            <text:p>34,46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30222400 應付歲出保留款</text:p>
          </table:table-cell>
          <table:table-cell/>
          <table:table-cell office:value-type="float" office:value="291534" calcext:value-type="float">
            <text:p>291,5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91534" calcext:value-type="float">
            <text:p>291,5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52320097" calcext:value-type="float">
            <text:p>52,320,0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12548598" calcext:value-type="float">
            <text:p>12,548,59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.40210500 可支庫款</text:p>
          </table:table-cell>
          <table:table-cell table:style-name="ce6"/>
          <table:table-cell table:style-name="ce6" office:value-type="float" office:value="31058114" calcext:value-type="float">
            <text:p>31,058,114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8513385" calcext:value-type="float">
            <text:p>8,513,3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97921448" calcext:value-type="float">
            <text:p>97,921,448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6/7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6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6-07T16:16:07</dc:date>
    <meta:print-date>2010-02-23T15:43:54</meta:print-date>
    <meta:document-statistic meta:table-count="1" meta:cell-count="69" meta:object-count="0"/>
    <meta:generator>LibreOffice/5.1.6.2$Windows_X86_64 LibreOffice_project/07ac168c60a517dba0f0d7bc7540f5afa45f0909</meta:generator>
  </office:meta>
</office:document-meta>
</file>