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52320097" calcext:value-type="float">
            <text:p>52,320,0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12548598" calcext:value-type="float">
            <text:p>12,548,5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31058114" calcext:value-type="float">
            <text:p>31,058,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8513385" calcext:value-type="float">
            <text:p>8,513,3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7696989" calcext:value-type="float">
            <text:p>27,696,9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27114486" calcext:value-type="float">
            <text:p>27,114,4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7214486" calcext:value-type="float">
            <text:p>27,214,4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00000" calcext:value-type="float">
            <text:p>1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1125085" calcext:value-type="float">
            <text:p>1,125,0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478506" calcext:value-type="float">
            <text:p>1,478,5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53421" calcext:value-type="float">
            <text:p>353,4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542582" calcext:value-type="float">
            <text:p>-542,5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9451817" calcext:value-type="float">
            <text:p>9,451,8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9994399" calcext:value-type="float">
            <text:p>9,994,3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80017086" calcext:value-type="float">
            <text:p>80,017,0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8666761" calcext:value-type="float">
            <text:p>28,666,7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91600" calcext:value-type="float">
            <text:p>91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57100" calcext:value-type="float">
            <text:p>157,1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65500" calcext:value-type="float">
            <text:p>65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26061405" calcext:value-type="float">
            <text:p>26,061,4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6095967" calcext:value-type="float">
            <text:p>26,095,9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34562" calcext:value-type="float">
            <text:p>34,5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2513756" calcext:value-type="float">
            <text:p>2,513,7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513756" calcext:value-type="float">
            <text:p>2,513,7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51350325" calcext:value-type="float">
            <text:p>51,350,3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13131101" calcext:value-type="float">
            <text:p>13,131,10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32019595" calcext:value-type="float">
            <text:p>32,019,595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5999629" calcext:value-type="float">
            <text:p>5,999,6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80017086" calcext:value-type="float">
            <text:p>80,017,086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7/11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7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7-11T12:40:46</dc:date>
    <meta:print-date>2010-02-23T15:43:54</meta:print-date>
    <meta:document-statistic meta:table-count="1" meta:cell-count="70" meta:object-count="0"/>
    <meta:generator>LibreOffice/5.2.7.2$Windows_X86_64 LibreOffice_project/2b7f1e640c46ceb28adf43ee075a6e8b8439ed10</meta:generator>
  </office:meta>
</office:document-meta>
</file>