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51350325" calcext:value-type="float">
            <text:p>51,350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3131101" calcext:value-type="float">
            <text:p>13,131,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2019595" calcext:value-type="float">
            <text:p>32,019,5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5999629" calcext:value-type="float">
            <text:p>5,999,6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5731533" calcext:value-type="float">
            <text:p>45,731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45338447" calcext:value-type="float">
            <text:p>45,338,4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5938447" calcext:value-type="float">
            <text:p>45,938,4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00000" calcext:value-type="float">
            <text:p>6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376119" calcext:value-type="float">
            <text:p>376,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06252" calcext:value-type="float">
            <text:p>1,006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30133" calcext:value-type="float">
            <text:p>630,1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6967" calcext:value-type="float">
            <text:p>16,9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8864444" calcext:value-type="float">
            <text:p>8,864,4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847477" calcext:value-type="float">
            <text:p>8,847,4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7081858" calcext:value-type="float">
            <text:p>97,081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3291005" calcext:value-type="float">
            <text:p>43,291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34950" calcext:value-type="float">
            <text:p>-134,9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45950" calcext:value-type="float">
            <text:p>145,9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1215 預付費用-代收款</text:p>
          </table:table-cell>
          <table:table-cell/>
          <table:table-cell office:value-type="float" office:value="69300" calcext:value-type="float">
            <text:p>69,3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95260" calcext:value-type="float">
            <text:p>595,2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25960" calcext:value-type="float">
            <text:p>525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12100 經費支出</text:p>
          </table:table-cell>
          <table:table-cell/>
          <table:table-cell office:value-type="float" office:value="40748720" calcext:value-type="float">
            <text:p>40,748,7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748720" calcext:value-type="float">
            <text:p>40,748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.30222400 應付歲出保留款</text:p>
          </table:table-cell>
          <table:table-cell/>
          <table:table-cell office:value-type="float" office:value="2607935" calcext:value-type="float">
            <text:p>2,607,9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07935" calcext:value-type="float">
            <text:p>2,607,935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53790853" calcext:value-type="float">
            <text:p>53,790,8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3454887" calcext:value-type="float">
            <text:p>13,454,8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36744272" calcext:value-type="float">
            <text:p>36,744,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7081858" calcext:value-type="float">
            <text:p>97,081,858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8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8-14T10:45:15</dc:date>
    <meta:print-date>2010-02-23T15:43:54</meta:print-date>
    <meta:document-statistic meta:table-count="1" meta:cell-count="75" meta:object-count="0"/>
    <meta:generator>LibreOffice/5.2.7.2$Windows_X86_64 LibreOffice_project/2b7f1e640c46ceb28adf43ee075a6e8b8439ed10</meta:generator>
  </office:meta>
</office:document-meta>
</file>