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0.57mm"/>
    </style:style>
    <style:style style:name="co2" style:family="table-column">
      <style:table-column-properties fo:break-before="auto" style:column-width="29.46mm"/>
    </style:style>
    <style:style style:name="co3" style:family="table-column">
      <style:table-column-properties fo:break-before="auto" style:column-width="16.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number-columns-repeated="3" table:default-cell-style-name="ce5"/>
        <table:table-column table:style-name="co3" table:number-columns-repeated="253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及摘要</text:p>
            </table:table-cell>
            <table:table-cell table:style-name="ce4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4"/>
            <table:table-cell table:style-name="ce7" table:number-columns-repeated="1020"/>
          </table:table-row>
          <table:table-row table:style-name="ro1">
            <table:covered-table-cell table:style-name="ce1"/>
            <table:table-cell table:style-name="ce4" office:value-type="string" calcext:value-type="string">
              <text:p>小計</text:p>
            </table:table-cell>
            <table:table-cell table:style-name="ce4" office:value-type="string" calcext:value-type="string">
              <text:p>合計</text:p>
            </table:table-cell>
            <table:table-cell table:style-name="ce4" office:value-type="string" calcext:value-type="string">
              <text:p>總計</text:p>
            </table:table-cell>
            <table:table-cell table:style-name="ce7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上期結存 10</text:p>
          </table:table-cell>
          <table:table-cell table:number-columns-repeated="2"/>
          <table:table-cell office:value-type="float" office:value="53790853" calcext:value-type="float">
            <text:p>53,790,85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10210200 經費結存-存款</text:p>
          </table:table-cell>
          <table:table-cell/>
          <table:table-cell office:value-type="float" office:value="13454887" calcext:value-type="float">
            <text:p>13,454,88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2.10210500 可支庫款</text:p>
          </table:table-cell>
          <table:table-cell/>
          <table:table-cell office:value-type="float" office:value="36744272" calcext:value-type="float">
            <text:p>36,744,27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3.10210700 保留庫款</text:p>
          </table:table-cell>
          <table:table-cell/>
          <table:table-cell office:value-type="float" office:value="3391694" calcext:value-type="float">
            <text:p>3,391,69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4.10210900 零用金</text:p>
          </table:table-cell>
          <table:table-cell/>
          <table:table-cell office:value-type="float" office:value="200000" calcext:value-type="float">
            <text:p>20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28428328" calcext:value-type="float">
            <text:p>28,428,32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20212000 預計支用數</text:p>
          </table:table-cell>
          <table:table-cell/>
          <table:table-cell office:value-type="float" office:value="28769227" calcext:value-type="float">
            <text:p>28,769,22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28829227" calcext:value-type="float">
            <text:p>28,829,22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60000" calcext:value-type="float">
            <text:p>60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2.20221000 保管款</text:p>
          </table:table-cell>
          <table:table-cell/>
          <table:table-cell office:value-type="float" office:value="-132" calcext:value-type="float">
            <text:p>-13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68738" calcext:value-type="float">
            <text:p>68,73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68870" calcext:value-type="float">
            <text:p>68,87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3.20221300 代收款</text:p>
          </table:table-cell>
          <table:table-cell/>
          <table:table-cell office:value-type="float" office:value="-340767" calcext:value-type="float">
            <text:p>-340,76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19829370" calcext:value-type="float">
            <text:p>19,829,37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20170137" calcext:value-type="float">
            <text:p>20,170,13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82219181" calcext:value-type="float">
            <text:p>82,219,18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26475095" calcext:value-type="float">
            <text:p>26,475,09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30211215 預付費用-代收款</text:p>
          </table:table-cell>
          <table:table-cell/>
          <table:table-cell office:value-type="float" office:value="-15036" calcext:value-type="float">
            <text:p>-15,03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54264" calcext:value-type="float">
            <text:p>54,26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office:value-type="float" office:value="69300" calcext:value-type="float">
            <text:p>69,3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2.30212100 經費支出</text:p>
          </table:table-cell>
          <table:table-cell/>
          <table:table-cell office:value-type="float" office:value="26490131" calcext:value-type="float">
            <text:p>26,490,13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26490131" calcext:value-type="float">
            <text:p>26,490,13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二)本期結存 40</text:p>
          </table:table-cell>
          <table:table-cell table:number-columns-repeated="2"/>
          <table:table-cell office:value-type="float" office:value="55744086" calcext:value-type="float">
            <text:p>55,744,08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40210200 經費結存-存款</text:p>
          </table:table-cell>
          <table:table-cell/>
          <table:table-cell office:value-type="float" office:value="13129024" calcext:value-type="float">
            <text:p>13,129,02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2.40210500 可支庫款</text:p>
          </table:table-cell>
          <table:table-cell/>
          <table:table-cell office:value-type="float" office:value="39023368" calcext:value-type="float">
            <text:p>39,023,36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3.40210700 保留庫款</text:p>
          </table:table-cell>
          <table:table-cell/>
          <table:table-cell office:value-type="float" office:value="3391694" calcext:value-type="float">
            <text:p>3,391,69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4.40210900 零用金</text:p>
          </table:table-cell>
          <table:table-cell/>
          <table:table-cell office:value-type="float" office:value="200000" calcext:value-type="float">
            <text:p>200,00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付項總計</text:p>
          </table:table-cell>
          <table:table-cell table:style-name="ce6" table:number-columns-repeated="2"/>
          <table:table-cell table:style-name="ce6" office:value-type="float" office:value="82219181" calcext:value-type="float">
            <text:p>82,219,181</text:p>
          </table:table-cell>
          <table:table-cell table:number-columns-repeated="1020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wrap-option="wrap"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8mm"/>
      </style:header-style>
      <style:footer-style>
        <style:header-footer-properties fo:min-height="7.5mm" fo:margin-left="9mm" fo:margin-right="9mm" fo:margin-top="4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消防局</text:span></text:p>
          <text:p><text:span text:style-name="MT2">經費類現金出納表</text:span></text:p>
          <text:p><text:span text:style-name="MT3">中華民國</text:span><text:span text:style-name="MT3">106</text:span><text:span text:style-name="MT3">年</text:span><text:span text:style-name="MT3">8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8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共</text:span><text:span text:style-name="MT5"><text:page-count>99</text:page-count></text:span><text:span text:style-name="MT5">頁</text:span></text:p>
        </style:region-right>
      </style:header>
      <style:header-left style:display="false">
        <style:region-center>
          <text:p><text:span text:style-name="MT1">臺東縣消防局</text:span></text:p>
          <text:p><text:span text:style-name="MT2">經費類現金出納表</text:span></text:p>
          <text:p><text:span text:style-name="MT3">中華民國</text:span><text:span text:style-name="MT3">106</text:span><text:span text:style-name="MT3">年</text:span><text:span text:style-name="MT3">8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8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共</text:span><text:span text:style-name="MT5"><text:page-count>99</text:page-count></text:span><text:span text:style-name="MT5">頁</text:span></text:p>
        </style:region-right>
      </style:header-left>
      <style:footer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g20</text:span><text:span text:style-name="MT6">　列印日期：</text:span><text:span text:style-name="MT6">106/9/6</text:span></text:p>
        </style:region-right>
      </style:footer>
      <style:footer-left style:display="false"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g20</text:span><text:span text:style-name="MT6">　列印日期：</text:span><text:span text:style-name="MT6">106/9/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7-09-06T13:45:24</dc:date>
    <meta:print-date>2010-02-23T15:43:54</meta:print-date>
    <meta:document-statistic meta:table-count="1" meta:cell-count="64" meta:object-count="0"/>
    <meta:generator>LibreOffice/5.2.7.2$Windows_X86_64 LibreOffice_project/2b7f1e640c46ceb28adf43ee075a6e8b8439ed10</meta:generator>
  </office:meta>
</office:document-meta>
</file>