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55744086" calcext:value-type="float">
            <text:p>55,744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3129024" calcext:value-type="float">
            <text:p>13,129,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39023368" calcext:value-type="float">
            <text:p>39,023,3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3391694" calcext:value-type="float">
            <text:p>3,391,6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8136491" calcext:value-type="float">
            <text:p>38,136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37070223" calcext:value-type="float">
            <text:p>37,070,2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7469223" calcext:value-type="float">
            <text:p>37,469,2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99000" calcext:value-type="float">
            <text:p>39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087389" calcext:value-type="float">
            <text:p>1,087,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07389" calcext:value-type="float">
            <text:p>1,207,3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0000" calcext:value-type="float">
            <text:p>1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21121" calcext:value-type="float">
            <text:p>-21,1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419487" calcext:value-type="float">
            <text:p>12,419,4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440608" calcext:value-type="float">
            <text:p>12,440,6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3880577" calcext:value-type="float">
            <text:p>93,880,5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6625238" calcext:value-type="float">
            <text:p>26,625,2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26625238" calcext:value-type="float">
            <text:p>26,625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625238" calcext:value-type="float">
            <text:p>26,625,2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67255339" calcext:value-type="float">
            <text:p>67,255,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4195292" calcext:value-type="float">
            <text:p>14,195,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49468353" calcext:value-type="float">
            <text:p>49,468,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391694" calcext:value-type="float">
            <text:p>3,391,6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3880577" calcext:value-type="float">
            <text:p>93,880,57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0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12T13:30:30</dc:date>
    <meta:print-date>2010-02-23T15:43:54</meta:print-date>
    <meta:document-statistic meta:table-count="1" meta:cell-count="58" meta:object-count="0"/>
    <meta:generator>LibreOffice/5.2.7.2$Windows_X86_64 LibreOffice_project/2b7f1e640c46ceb28adf43ee075a6e8b8439ed10</meta:generator>
  </office:meta>
</office:document-meta>
</file>