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60217724" calcext:value-type="float">
            <text:p>60,217,7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2590157" calcext:value-type="float">
            <text:p>12,590,1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47427567" calcext:value-type="float">
            <text:p>47,427,5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5862531" calcext:value-type="float">
            <text:p>15,862,5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8054492" calcext:value-type="float">
            <text:p>18,054,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8133292" calcext:value-type="float">
            <text:p>18,133,2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8800" calcext:value-type="float">
            <text:p>78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1152077" calcext:value-type="float">
            <text:p>-1,152,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508" calcext:value-type="float">
            <text:p>13,5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65585" calcext:value-type="float">
            <text:p>1,165,5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039884" calcext:value-type="float">
            <text:p>-1,039,8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6420506" calcext:value-type="float">
            <text:p>16,420,5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7460390" calcext:value-type="float">
            <text:p>17,460,3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76080255" calcext:value-type="float">
            <text:p>76,080,2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3862240" calcext:value-type="float">
            <text:p>43,862,2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8200" calcext:value-type="float">
            <text:p>-8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8200" calcext:value-type="float">
            <text:p>8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1215 預付費用-代收款</text:p>
          </table:table-cell>
          <table:table-cell/>
          <table:table-cell office:value-type="float" office:value="-514518" calcext:value-type="float">
            <text:p>-514,5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514518" calcext:value-type="float">
            <text:p>514,5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12100 經費支出</text:p>
          </table:table-cell>
          <table:table-cell/>
          <table:table-cell office:value-type="float" office:value="44384958" calcext:value-type="float">
            <text:p>44,384,9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4398249" calcext:value-type="float">
            <text:p>44,398,2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3291" calcext:value-type="float">
            <text:p>13,2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32218015" calcext:value-type="float">
            <text:p>32,218,0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0912714" calcext:value-type="float">
            <text:p>10,912,7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21305301" calcext:value-type="float">
            <text:p>21,305,30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付項總計</text:p>
          </table:table-cell>
          <table:table-cell table:style-name="ce6" table:number-columns-repeated="2"/>
          <table:table-cell table:style-name="ce6" office:value-type="float" office:value="76080255" calcext:value-type="float">
            <text:p>76,080,255</text:p>
          </table:table-cell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7/2/6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7/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2-06T16:58:34</dc:date>
    <meta:print-date>2010-02-23T15:43:54</meta:print-date>
    <meta:document-statistic meta:table-count="1" meta:cell-count="63" meta:object-count="0"/>
    <meta:generator>LibreOffice/5.2.7.2$Windows_X86_64 LibreOffice_project/2b7f1e640c46ceb28adf43ee075a6e8b8439ed10</meta:generator>
  </office:meta>
</office:document-meta>
</file>