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4"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text-properties style:font-name="標楷體" style:font-name-asian="標楷體" style:font-name-complex="標楷體"/>
    </style:style>
    <style:style style:name="P5" style:family="paragraph" style:parent-style-name="Standard" style:list-style-name="WW8Num14">
      <style:text-properties style:font-name="標楷體" style:font-name-asian="標楷體" style:font-name-complex="標楷體"/>
    </style:style>
    <style:style style:name="P6" style:family="paragraph" style:parent-style-name="Standard" style:list-style-name="WW8Num6">
      <style:text-properties style:font-name="標楷體" style:font-name-asian="標楷體" style:font-name-complex="標楷體"/>
    </style:style>
    <style:style style:name="P7" style:family="paragraph" style:parent-style-name="Standard" style:list-style-name="WW8Num12">
      <style:text-properties style:font-name="標楷體" style:font-name-asian="標楷體" style:font-name-complex="標楷體"/>
    </style:style>
    <style:style style:name="P8" style:family="paragraph" style:parent-style-name="Standard" style:list-style-name="WW8Num13">
      <style:text-properties style:font-name="標楷體" style:font-name-asian="標楷體" style:font-name-complex="標楷體"/>
    </style:style>
    <style:style style:name="P9" style:family="paragraph" style:parent-style-name="Standard" style:list-style-name="WW8Num8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27cm" fo:margin-right="0cm" fo:text-indent="-0.423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1.579cm" draw:visible-area-height="22.58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台東縣消防局救災救護指揮中心</text:p>
      <text:p text:style-name="P2">搶救化災受理指揮標準作業程序</text:p>
      <text:p text:style-name="P1"><draw:frame draw:style-name="fr1" draw:name="物件1" text:anchor-type="as-char" svg:width="7.941cm" svg:height="12.965cm" draw:z-index="0"><draw:object-ole xlink:href="./Object 1" xlink:type="simple" xlink:show="embed" xlink:actuate="onLoad"/><draw:image xlink:href="./ObjectReplacements/Object 1" xlink:type="simple" xlink:show="embed" xlink:actuate="onLoad"/></draw:frame></text:p>
      <text:list xml:id="list7160745040755157558" text:style-name="WW8Num4">
        <text:list-item>
          <text:p text:style-name="P3">作業說明</text:p>
        </text:list-item>
      </text:list>
      <text:list xml:id="list5380520049126900553" text:style-name="WW8Num1">
        <text:list-item>
          <text:p text:style-name="P4">受理報案：</text:p>
        </text:list-item>
      </text:list>
      <text:list xml:id="list8520787561925405022" text:style-name="WW8Num14">
        <text:list-item>
          <text:p text:style-name="P5">詢問案類、地址、附近明顯目標。</text:p>
        </text:list-item>
        <text:list-item>
          <text:p text:style-name="P5">詢問災害物質的種類。</text:p>
        </text:list-item>
        <text:list-item>
          <text:p text:style-name="P5">詢問有無民眾傷亡。</text:p>
        </text:list-item>
        <text:list-item>
          <text:p text:style-name="P5">詢問建築物結構(面積、高度、構造)。</text:p>
        </text:list-item>
        <text:list-item>
          <text:p text:style-name="P5">詢問洩漏、燃燒情形。</text:p>
        </text:list-item>
        <text:list-item>
          <text:p text:style-name="P5">詢問何種化學物質致災(標示圖形、聯合國編號、中文名稱、緊急連絡電話資料等)</text:p>
        </text:list-item>
      </text:list>
      <text:list xml:id="list40418742" text:continue-list="list5380520049126900553" text:style-name="WW8Num1">
        <text:list-item>
          <text:p text:style-name="P4">派遣：</text:p>
        </text:list-item>
      </text:list>
      <text:list xml:id="list315048517854551694" text:style-name="WW8Num6">
        <text:list-item>
          <text:p text:style-name="P6">同步派遣轄區分隊及鄰近分隊，出動台東大隊安檢51化學車、救謢車1輛、水箱車1輛、器材車1輛、照明車1輛。</text:p>
        </text:list-item>
        <text:list-item>
          <text:p text:style-name="P6">通報該管轄區大隊長。</text:p>
        </text:list-item>
      </text:list>
      <text:list xml:id="list40437722" text:continue-list="list40418742" text:style-name="WW8Num1">
        <text:list-item>
          <text:p text:style-name="P4">橫向通報：</text:p>
        </text:list-item>
      </text:list>
      <text:p text:style-name="P10">1. 轄區分隊召集傳呼該轄義消(或由指揮中心主動協助傳呼)。</text:p>
      <text:p text:style-name="P10"><text:soft-page-break/>2. 依案情需要通報相關單位(警察機關、主管機關)，請相關單位派員處理。</text:p>
      <text:list xml:id="list40411618" text:continue-numbering="true" text:style-name="WW8Num1">
        <text:list-item>
          <text:p text:style-name="P4">查詢提供化災相關資訊：</text:p>
        </text:list-item>
      </text:list>
      <text:p text:style-name="P10">1.值勤員透過物質安全資料表、緊急應變指南、毒性化學物質防救手冊、核生化災害搶救資料查詢系統之相關資料，以無線電通報提供消防救災人員接近、搶救現場之參考。</text:p>
      <text:p text:style-name="P10">2.參考資料應以緊急應變指南(第1優先)、物質安全資料表(第2優先)，若確認為行政院環境保護署公告對252種毒性化學物質則以毒性化學物質防救手冊(第1優先)，同時配合緊急應變指南、物質安全資料表使用。</text:p>
      <text:list xml:id="list40434594" text:continue-numbering="true" text:style-name="WW8Num1">
        <text:list-item>
          <text:p text:style-name="P4">案情管制</text:p>
        </text:list-item>
      </text:list>
      <text:list xml:id="list8641607257977562817" text:style-name="WW8Num12">
        <text:list-item>
          <text:p text:style-name="P7">轄區分隊以無線電出動回報、途中回報、到達回報。</text:p>
        </text:list-item>
        <text:list-item>
          <text:p text:style-name="P7">請指揮官視現場戰力及有無搶救困難判定是否要請求人車支援，以無線電通報指揮中心續派人車支援。</text:p>
        </text:list-item>
        <text:list-item>
          <text:p text:style-name="P7">遇有較大規模之化學物質災害，且搶救超出本局能力者，通報內政消防署，申請其他相關單位支援。</text:p>
        </text:list-item>
        <text:list-item>
          <text:p text:style-name="P7">災情達甲、乙、丙級或新聞性、政治性、敏感性之災害報導或有關本局負面性、爭議性之報導填寫災情報告單上傳內政部消防署，並填寫新聞輿情案件處理情形表陳報長官知悉。</text:p>
        </text:list-item>
        <text:list-item>
          <text:p text:style-name="P7">任務結束後，清點人車及裝具，以無線電回報車輛代號及人員編號返隊待命。</text:p>
        </text:list-item>
      </text:list>
      <text:list xml:id="list40436553" text:continue-list="list40434594" text:style-name="WW8Num1">
        <text:list-item>
          <text:p text:style-name="P4">結報：</text:p>
        </text:list-item>
      </text:list>
      <text:list xml:id="list3237760506465317267" text:style-name="WW8Num13">
        <text:list-item>
          <text:p text:style-name="P8">轄區分隊填寫派遣統計、案件狀況、出動明細、案件紀錄、傷亡資料、處理情形、其他資訊、救護戰力及延燒戶資料於指揮派遣系統內備查。</text:p>
        </text:list-item>
        <text:list-item>
          <text:p text:style-name="P8">轄區分隊及支援單位填寫受理緊急救護日報表寄至指揮中心，災情如上傳，指揮中心分隊長將災情報告單依序併裝訂於日報表，次日送閱。</text:p>
        </text:list-item>
      </text:list>
      <text:list xml:id="list40421459" text:continue-list="list7160745040755157558" text:style-name="WW8Num4">
        <text:list-item>
          <text:p text:style-name="P3">作業時機：本中心接受119電話或其他管道救護報案時作業。</text:p>
        </text:list-item>
        <text:list-item>
          <text:p text:style-name="P3">作業依據：95年12月12日週報局長指示決議。</text:p>
        </text:list-item>
        <text:list-item>
          <text:p text:style-name="P3">相關聯絡單位人員：</text:p>
        </text:list-item>
      </text:list>
      <text:list xml:id="list2175082239330641581" text:style-name="WW8Num8">
        <text:list-item>
          <text:p text:style-name="P9">台東縣警察局：(089)324534、110</text:p>
        </text:list-item>
        <text:list-item>
          <text:p text:style-name="P9">台東縣環保局：(089)221999-104</text:p>
        </text:list-item>
        <text:list-item>
          <text:p text:style-name="P9">南區毒化應變咨詢中心：(07)6011235、6011000-2350、傳真：(07)6011236</text:p>
        </text:list-item>
        <text:list-item>
          <text:p text:style-name="P9">行政院勞工委員會南區勞動檢查所(07)2354861-219</text:p>
        </text:list-item>
        <text:list-item>
          <text:p text:style-name="P9">經濟部加工出口區管理處高雄分處工廠檢組：(07)8239342</text:p>
        </text:list-item>
        <text:list-item>
          <text:p text:style-name="P9">原能會緊急倳件通報聯絡電話：辦公時間(02)82317250、傳真(02)82317284</text:p>
        </text:list-item>
        <text:list-item>
          <text:p text:style-name="P9">台東縣警察局運輸危險物品車輛發生交通事故緊急聯絡電話：王東平(089)355446、0932523737、警用：789-2196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．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東縣消防局救災救護指揮中心</dc:title>
    <meta:initial-creator>user</meta:initial-creator>
    <meta:creation-date>2007-01-05T20:35:00</meta:creation-date>
    <dc:creator>nfa</dc:creator>
    <dc:date>2007-01-10T00:08:00</dc:date>
    <meta:print-date>2006-12-12T17:28:00</meta:print-date>
    <meta:editing-cycles>32</meta:editing-cycles>
    <meta:editing-duration>PT6H19M</meta:editing-duration>
    <meta:document-statistic meta:table-count="0" meta:image-count="0" meta:object-count="1" meta:page-count="2" meta:paragraph-count="39" meta:word-count="1040" meta:character-count="1216"/>
    <meta:generator>OpenOffice/4.1.2$Win32 OpenOffice.org_project/412m3$Build-9782</meta:generator>
  </office:meta>
</office:document-meta>
</file>