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 style:list-style-name="WW8Num14">
      <style:text-properties style:font-name="標楷體" style:font-name-asian="標楷體" style:font-name-complex="標楷體"/>
    </style:style>
    <style:style style:name="P7" style:family="paragraph" style:parent-style-name="Standard" style:list-style-name="WW8Num6">
      <style:text-properties style:font-name="標楷體" style:font-name-asian="標楷體" style:font-name-complex="標楷體"/>
    </style:style>
    <style:style style:name="P8" style:family="paragraph" style:parent-style-name="Standard" style:list-style-name="WW8Num9">
      <style:text-properties style:font-name="標楷體" style:font-name-asian="標楷體" style:font-name-complex="標楷體"/>
    </style:style>
    <style:style style:name="P9" style:family="paragraph" style:parent-style-name="Standard" style:list-style-name="WW8Num12">
      <style:text-properties style:font-name="標楷體" style:font-name-asian="標楷體" style:font-name-complex="標楷體"/>
    </style:style>
    <style:style style:name="P10" style:family="paragraph" style:parent-style-name="Standard" style:list-style-name="WW8Num13">
      <style:text-properties style:font-name="標楷體" style:font-name-asian="標楷體" style:font-name-complex="標楷體"/>
    </style:style>
    <style:style style:name="P11" style:family="paragraph" style:parent-style-name="Standard" style:list-style-name="WW8Num8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93cm" fo:margin-right="0cm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7.087cm" draw:visible-area-height="10.5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台東縣消防局救災救護指揮中心</text:p>
      <text:p text:style-name="P3">搶救跌落山谷受理指揮標準作業程序</text:p>
      <text:p text:style-name="P1"><draw:frame draw:style-name="fr1" draw:name="物件1" text:anchor-type="as-char" svg:width="7.087cm" svg:height="10.587cm" draw:z-index="0"><draw:object-ole xlink:href="./Object 1" xlink:type="simple" xlink:show="embed" xlink:actuate="onLoad"/><draw:image xlink:href="./ObjectReplacements/Object 1" xlink:type="simple" xlink:show="embed" xlink:actuate="onLoad"/></draw:frame></text:p>
      <text:list xml:id="list5299126795904948346" text:style-name="WW8Num4">
        <text:list-item>
          <text:p text:style-name="P4">作業說明</text:p>
        </text:list-item>
      </text:list>
      <text:list xml:id="list504314610760361288" text:style-name="WW8Num1">
        <text:list-item>
          <text:p text:style-name="P5">受理報案：</text:p>
        </text:list-item>
      </text:list>
      <text:list xml:id="list1930329086725297440" text:style-name="WW8Num14">
        <text:list-item>
          <text:p text:style-name="P6">詢問案類。</text:p>
        </text:list-item>
        <text:list-item>
          <text:p text:style-name="P6">詢問受困者詳細地點、受困人數、受困情形。</text:p>
        </text:list-item>
        <text:list-item>
          <text:p text:style-name="P6">詢問現場狀況(含地形、地物、山谷深度)。</text:p>
        </text:list-item>
        <text:list-item>
          <text:p text:style-name="P6">詢問道路狀況(救護車或支援車輛可否抵達現場)</text:p>
        </text:list-item>
        <text:list-item>
          <text:p text:style-name="P6">詢問報案者大名、電話。</text:p>
        </text:list-item>
      </text:list>
      <text:list xml:id="list40422476" text:continue-list="list504314610760361288" text:style-name="WW8Num1">
        <text:list-item>
          <text:p text:style-name="P5">派遣：</text:p>
        </text:list-item>
      </text:list>
      <text:list xml:id="list3686911765260036114" text:style-name="WW8Num6">
        <text:list-item>
          <text:p text:style-name="P7">派遣體力較佳人員，並受過專業救助訓人員出勤，必要時請求民間救難團體，轄區分隊出動救謢車1輛、器材車1輛及照明車1輛及各式救生裝備，鄰近分隊依案件狀況支援。</text:p>
        </text:list-item>
        <text:list-item>
          <text:p text:style-name="P7">通報轄區大隊長。</text:p>
        </text:list-item>
        <text:list-item>
          <text:p text:style-name="P7">通報災害搶救課</text:p>
        </text:list-item>
      </text:list>
      <text:list xml:id="list40430034" text:continue-list="list40422476" text:style-name="WW8Num1">
        <text:list-item>
          <text:p text:style-name="P5">橫向通報：。</text:p>
        </text:list-item>
      </text:list>
      <text:list xml:id="list4231900870635031329" text:style-name="WW8Num9">
        <text:list-item>
          <text:p text:style-name="P8">轄區分隊召集傳呼該轄義消(或由指揮中心主動協助傳呼)。</text:p>
        </text:list-item>
        <text:list-item>
          <text:p text:style-name="P8">通報相關單位(警察機關、玉山國家公園管理處、玉山國家公園警察隊、台東林區管理處、民間救難團體、家屬)。</text:p>
        </text:list-item>
      </text:list>
      <text:list xml:id="list40422528" text:continue-list="list40430034" text:style-name="WW8Num1">
        <text:list-item>
          <text:p text:style-name="P5">案情管制</text:p>
        </text:list-item>
      </text:list>
      <text:list xml:id="list3389528121163809351" text:style-name="WW8Num12">
        <text:list-item>
          <text:p text:style-name="P9">出勤分隊以無線電出動回報、途中回報、到達回報。</text:p>
        </text:list-item>
        <text:list-item>
          <text:p text:style-name="P9"><text:soft-page-break/>依案情需要現場指揮官以無線電通報指揮中心續派人車支援。</text:p>
        </text:list-item>
        <text:list-item>
          <text:p text:style-name="P9">依案情需要申請空勤航空器支援，情況緊急得以口頭申請敘明任務性質、災況情形、位置座標、無線電頻率及現場指揮官聯絡電話號碼。書面資料應於10分鐘內詳填申請表所列各項內容循上述程序補送該務指揮中心</text:p>
        </text:list-item>
        <text:list-item>
          <text:p text:style-name="P9">值勤員請現場指揮官回報跌落山谷民眾個人詳細正確之基本資料。</text:p>
        </text:list-item>
        <text:list-item>
          <text:p text:style-name="P9">災情達甲、乙、丙級或新聞性、政治性、敏感性之災害報導或有關本局負面性、爭議性之報導填寫災情報告單上傳內政部消防署，並填寫新聞輿情案件處理情形表陳報長官知悉。</text:p>
        </text:list-item>
        <text:list-item>
          <text:p text:style-name="P9">任務結束後，清點人車及裝具，以無線電回報車輛代號及人員編號返隊待命。</text:p>
        </text:list-item>
      </text:list>
      <text:list xml:id="list40437026" text:continue-list="list40422528" text:style-name="WW8Num1">
        <text:list-item>
          <text:p text:style-name="P5">結報：</text:p>
        </text:list-item>
      </text:list>
      <text:list xml:id="list2616275103641702160" text:style-name="WW8Num13">
        <text:list-item>
          <text:p text:style-name="P10">轄區分隊填寫派遣統計、案件狀況、出動明細、傷亡資料及其他資訊於指揮派遣系統內備查。</text:p>
        </text:list-item>
        <text:list-item>
          <text:p text:style-name="P10">轄區分隊及支援單位填寫受理緊急救護日報表寄至指揮中心，災情如上傳，指揮中心分隊長將災情報告單依序併裝訂於日報表，次日送閱。</text:p>
        </text:list-item>
      </text:list>
      <text:list xml:id="list40419821" text:continue-list="list5299126795904948346" text:style-name="WW8Num4">
        <text:list-item>
          <text:p text:style-name="P4">作業時機：本中心接受119電話或其他管道救護報案時作業。</text:p>
        </text:list-item>
        <text:list-item>
          <text:p text:style-name="P4">作業依據：95年12月12日週報局長指示決議。</text:p>
        </text:list-item>
        <text:list-item>
          <text:p text:style-name="P4">相關聯絡單位人員：</text:p>
        </text:list-item>
      </text:list>
      <text:list xml:id="list7911878501580981258" text:style-name="WW8Num8">
        <text:list-item>
          <text:p text:style-name="P11">台東縣警察局：(089)324534、110</text:p>
        </text:list-item>
        <text:list-item>
          <text:p text:style-name="P11">內政部消防署：(02)23882119</text:p>
        </text:list-item>
        <text:list-item>
          <text:p text:style-name="P11">玉山國家公園管理處(049)2773121</text:p>
        </text:list-item>
        <text:list-item>
          <text:p text:style-name="P11">玉山國家公園警察隊(049)2775119、2775110</text:p>
        </text:list-item>
        <text:list-item>
          <text:p text:style-name="P11">台東林區管理處(089)324121-123、林課長0912999806、黃俊元0912999807</text:p>
        </text:list-item>
        <text:list-item>
          <text:p text:style-name="P11">關山林區工作站(089)811020、吳文雄0910979662</text:p>
        </text:list-item>
        <text:list-item>
          <text:p text:style-name="P11">大武林區工作站(089)791016、洪英川0911659380</text:p>
        </text:list-item>
        <text:list-item>
          <text:p text:style-name="P11">成功林區工作站(089)851027、劉聰錫0911659371</text:p>
        </text:list-item>
        <text:list-item>
          <text:p text:style-name="P11">知本林區山作站(089)512214、黃禮榮342785</text:p>
        </text:list-item>
        <text:list-item>
          <text:p text:style-name="P11">台東縣潛水協會：黃耀男(089)318637、0933300215、傳真：(089)310626</text:p>
        </text:list-item>
      </text:list>
      <text:p text:style-name="P2">(十一)台東縣水上救生協會：洪瑞隆(089)322632、0937389956</text:p>
      <text:p text:style-name="P2">(十二)台東縣救難協會：周渶傑(089)334582、0910558959</text:p>
      <text:p text:style-name="P2">(十三)台灣國際緊急救難協會：張麗凰(089)230277、0925721373</text:p>
      <text:p text:style-name="P12">(十四)中華搜救總隊東區聯隊：盧富源(089)864666、0932660013、傳真：(089)862130</text:p>
      <text:p text:style-name="P12">(十五)紅十字台東縣支會救難服務隊：薛晴岩0933693262、陳功亮(089)352092、0932660288、杜幸真(089)230186、傳真(089)229987、355112</text:p>
      <text:p text:style-name="P13"><text:soft-page-break/>(十六)紅十字台東縣支會救難服務隊綠島救難服務隊：鄭敬夫(089)672550、</text:p>
      <text:p text:style-name="P14">0922577794、蕭平恩(089)0937397204</text:p>
      <text:p text:style-name="P2">(十七)台東縣輕艇帆船委員會：鄧達義(089)329483、0935789862</text:p>
      <text:p text:style-name="P13">(十八)中華民國潛水救難協會：沈林傑0937727588、傳真：(03)7333239、陳清</text:p>
      <text:p text:style-name="P14">河0937205458、盧春財0912233303</text:p>
      <text:p text:style-name="P12">(十九)東興社區緊急救援隊：陳興榮(089)382928、羅銀利(089)381150、09127956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消防局救災救護指揮中心</dc:title>
    <meta:initial-creator>user</meta:initial-creator>
    <meta:creation-date>2006-12-23T17:46:00</meta:creation-date>
    <dc:creator>nfa</dc:creator>
    <dc:date>2007-01-10T00:07:00</dc:date>
    <meta:print-date>2007-01-10T00:06:00</meta:print-date>
    <meta:editing-cycles>41</meta:editing-cycles>
    <meta:editing-duration>PT6H38M</meta:editing-duration>
    <meta:document-statistic meta:table-count="0" meta:image-count="0" meta:object-count="1" meta:page-count="3" meta:paragraph-count="51" meta:word-count="1167" meta:character-count="1653"/>
    <meta:generator>OpenOffice/4.1.2$Win32 OpenOffice.org_project/412m3$Build-9782</meta:generator>
  </office:meta>
</office:document-meta>
</file>